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1" svg:font-family="Calibri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45cm" fo:margin-left="0.236cm" fo:margin-right="0.019cm" table:align="margins" style:writing-mode="lr-tb"/>
    </style:style>
    <style:style style:name="Таблица2.A" style:family="table-column">
      <style:table-column-properties style:column-width="1.612cm" style:rel-column-width="5954*"/>
    </style:style>
    <style:style style:name="Таблица2.B" style:family="table-column">
      <style:table-column-properties style:column-width="6.687cm" style:rel-column-width="24696*"/>
    </style:style>
    <style:style style:name="Таблица2.C" style:family="table-column">
      <style:table-column-properties style:column-width="9.446cm" style:rel-column-width="34885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Таблица2.B2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2.4" style:family="table-row">
      <style:table-row-properties style:min-row-height="0.462cm" fo:keep-together="auto"/>
    </style:style>
    <style:style style:name="Таблица2.5" style:family="table-row">
      <style:table-row-properties style:row-height="0.9cm" fo:keep-together="auto"/>
    </style:style>
    <style:style style:name="Таблица2.A5" style:family="table-cell">
      <style:table-cell-properties style:vertical-align="" fo:padding="0.191cm" fo:border-left="none" fo:border-right="none" fo:border-top="0.05pt solid #000000" fo:border-bottom="0.05pt solid #000000"/>
    </style:style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4.002cm"/>
    </style:style>
    <style:style style:name="Таблица4.B" style:family="table-column">
      <style:table-column-properties style:column-width="0.928cm"/>
    </style:style>
    <style:style style:name="Таблица4.C" style:family="table-column">
      <style:table-column-properties style:column-width="2.81cm"/>
    </style:style>
    <style:style style:name="Таблица4.D" style:family="table-column">
      <style:table-column-properties style:column-width="2.812cm"/>
    </style:style>
    <style:style style:name="Таблица4.E" style:family="table-column">
      <style:table-column-properties style:column-width="2.45cm"/>
    </style:style>
    <style:style style:name="Таблица4.F" style:family="table-column">
      <style:table-column-properties style:column-width="5.0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Таблица4.B1" style:family="table-cell">
      <style:table-cell-properties fo:padding-left="0.191cm" fo:padding-right="0.191cm" fo:padding-top="0cm" fo:padding-bottom="0cm" fo:border="none"/>
    </style:style>
    <style:style style:name="Таблица4.A2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Таблица3" style:family="table">
      <style:table-properties style:width="18.002cm" table:align="left" style:writing-mode="lr-tb"/>
    </style:style>
    <style:style style:name="Таблица3.A" style:family="table-column">
      <style:table-column-properties style:column-width="4.002cm"/>
    </style:style>
    <style:style style:name="Таблица3.B" style:family="table-column">
      <style:table-column-properties style:column-width="0.928cm"/>
    </style:style>
    <style:style style:name="Таблица3.C" style:family="table-column">
      <style:table-column-properties style:column-width="2.81cm"/>
    </style:style>
    <style:style style:name="Таблица3.D" style:family="table-column">
      <style:table-column-properties style:column-width="2.812cm"/>
    </style:style>
    <style:style style:name="Таблица3.E" style:family="table-column">
      <style:table-column-properties style:column-width="2.45cm"/>
    </style:style>
    <style:style style:name="Таблица3.F" style:family="table-column">
      <style:table-column-properties style:column-width="5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fo:language="ru" fo:country="RU" fo:background-color="transparen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fo:language="ru" fo:country="RU" fo:background-color="transparen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ru" fo:country="RU" fo:font-weight="normal" fo:background-color="#ffff00" style:font-name-asian="Calibri1" style:font-size-asian="10pt" style:font-weight-asian="normal" style:font-name-complex="Calibri1" style:font-size-complex="10pt" style:font-weight-complex="normal"/>
    </style:style>
    <style:style style:name="P6" style:family="paragraph" style:parent-style-name="Standard">
      <style:paragraph-properties style:line-height-at-least="0.353cm" fo:text-align="center" style:justify-single-word="false" style:writing-mode="lr-tb"/>
      <style:text-properties style:text-position="27% 100%" style:font-name="Arial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line-height-at-least="0.353cm" fo:text-align="justify" style:justify-single-word="false" style:writing-mode="lr-tb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center" style:justify-single-word="false" style:writing-mode="lr-tb"/>
      <style:text-properties style:font-name="Arial" fo:font-size="10pt" style:font-size-asian="10pt" style:font-size-complex="10pt"/>
    </style:style>
    <style:style style:name="P10" style:family="paragraph" style:parent-style-name="Standard" style:master-page-name="">
      <style:paragraph-properties fo:margin-left="8.285cm" fo:margin-right="-0.288cm" fo:text-indent="0cm" style:auto-text-indent="false" style:page-number="auto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8.285cm" fo:margin-right="-0.288cm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9.086cm" fo:margin-right="0cm" fo:text-indent="-0.787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8.996cm" fo:margin-right="0cm" fo:text-align="center" style:justify-single-word="false" fo:text-indent="0cm" style:auto-text-indent="false" style:text-autospace="none"/>
      <style:text-properties fo:text-transform="uppercase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8.999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8pt"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1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.27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9" style:family="paragraph" style:parent-style-name="Text_20_body">
      <style:paragraph-properties fo:margin-left="0cm" fo:margin-right="0.27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ru" fo:country="RU" fo:background-color="transparent" style:font-size-asian="9pt" style:font-size-complex="9pt"/>
    </style:style>
    <style:style style:name="P20" style:family="paragraph" style:parent-style-name="Text_20_body">
      <style:paragraph-properties fo:text-align="center" style:justify-single-word="false" style:text-autospace="none"/>
      <style:text-properties fo:text-transform="uppercase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line-height="100%"/>
      <style:text-properties fo:font-weight="normal" style:font-weight-asian="normal" style:font-weight-complex="normal"/>
    </style:style>
    <style:style style:name="P22" style:family="paragraph" style:parent-style-name="Normal_20__28_Web_29_">
      <style:paragraph-properties fo:margin-left="-0.02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2.501cm"/>
        </style:tab-stops>
      </style:paragraph-properties>
      <style:text-properties style:font-name="Arial" fo:font-size="9pt" fo:language="ru" fo:country="RU" style:font-name-asian="Times New Roman" style:font-size-asian="9pt" style:font-name-complex="Times New Roman" style:font-size-complex="9pt"/>
    </style:style>
    <style:style style:name="P23" style:family="paragraph" style:parent-style-name="Standard" style:list-style-name="L1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 style:list-style-name="L1">
      <style:paragraph-properties fo:margin-left="0cm" fo:margin-right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5" style:family="paragraph" style:parent-style-name="Standard" style:list-style-name="L1">
      <style:paragraph-properties fo:margin-left="0cm" fo:margin-right="-15.7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6" style:family="paragraph" style:parent-style-name="Standard" style:list-style-name="L1">
      <style:paragraph-properties style:line-height-at-least="0.353cm" fo:text-align="justify" style:justify-single-word="false" style:writing-mode="lr-tb"/>
      <style:text-properties style:font-name="Arial" fo:font-size="10pt" style:font-size-asian="10pt" style:font-size-complex="10pt"/>
    </style:style>
    <style:style style:name="P27" style:family="paragraph" style:parent-style-name="Standard" style:list-style-name="L1">
      <style:paragraph-properties style:line-height-at-least="0.353cm" fo:text-align="center" style:justify-single-word="false" style:writing-mode="lr-tb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line-height="100%" fo:text-align="justify" style:justify-single-word="false" style:writing-mode="lr-tb"/>
      <style:text-properties style:font-name="Arial" fo:font-size="10pt" fo:language="en" fo:country="US" style:font-name-asian="Times New Roman" style:font-size-asian="10pt" style:font-name-complex="Times New Roman" style:font-size-complex="10pt"/>
    </style:style>
    <style:style style:name="P30" style:family="paragraph" style:parent-style-name="Standard" style:list-style-name="L1">
      <style:paragraph-properties fo:line-height="100%" fo:text-align="justify" style:justify-single-word="false" style:writing-mode="lr-tb"/>
      <style:text-properties style:font-name="Arial" fo:font-size="8pt" style:font-size-asian="8pt" style:font-size-complex="8pt"/>
    </style:style>
    <style:style style:name="P31" style:family="paragraph" style:parent-style-name="Standard" style:list-style-name="L1">
      <style:paragraph-properties fo:line-height="100%" fo:text-align="center" style:justify-single-word="false" style:writing-mode="lr-tb"/>
      <style:text-properties style:font-name="Arial" fo:font-size="8pt" style:font-size-asian="8pt" style:font-size-complex="8pt"/>
    </style:style>
    <style:style style:name="P32" style:family="paragraph" style:parent-style-name="Standard" style:list-style-name="L1">
      <style:paragraph-properties style:line-height-at-least="0.353cm" fo:text-align="center" style:justify-single-word="false" style:writing-mode="lr-tb"/>
      <style:text-properties style:text-position="27% 100%" style:font-name="Arial" fo:font-size="10pt" style:font-name-asian="Times New Roman" style:font-size-asian="10pt" style:font-name-complex="Times New Roman" style:font-size-complex="10pt"/>
    </style:style>
    <style:style style:name="P33" style:family="paragraph" style:parent-style-name="Standard" style:list-style-name="L1">
      <style:paragraph-properties fo:margin-left="1.265cm" fo:margin-right="1.159cm" style:line-height-at-least="0.353cm" fo:text-align="center" style:justify-single-word="false" fo:text-indent="-0.635cm" style:auto-text-indent="false" style:writing-mode="lr-tb">
        <style:tab-stops/>
      </style:paragraph-properties>
      <style:text-properties style:text-position="27% 100%" style:font-name="Arial" fo:font-size="10pt" style:font-name-asian="Times New Roman" style:font-size-asian="10pt" style:font-name-complex="Times New Roman" style:font-size-complex="10pt"/>
    </style:style>
    <style:style style:name="P34" style:family="paragraph" style:parent-style-name="Standard" style:list-style-name="L1">
      <style:paragraph-properties fo:margin-left="0.106cm" fo:margin-right="0cm" fo:line-height="100%" fo:text-align="justify" style:justify-single-word="false" fo:text-indent="-0.635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5" style:family="paragraph" style:parent-style-name="Standard" style:list-style-name="L1">
      <style:paragraph-properties fo:margin-left="0.10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6" style:family="paragraph" style:parent-style-name="Standard" style:list-style-name="L1">
      <style:paragraph-properties fo:margin-left="0cm" fo:margin-right="0.009cm" fo:line-height="100%" fo:text-align="center" style:justify-single-word="false" fo:text-indent="0cm" style:auto-text-indent="false" style:writing-mode="lr-tb">
        <style:tab-stops/>
      </style:paragraph-properties>
      <style:text-properties style:text-position="25% 100%" style:font-name="Arial" fo:font-size="8pt" fo:language="ru" fo:country="RU" style:font-name-asian="Times New Roman" style:font-size-asian="8pt" style:font-name-complex="Times New Roman" style:font-size-complex="8pt"/>
    </style:style>
    <style:style style:name="P37" style:family="paragraph" style:parent-style-name="Standard" style:list-style-name="L1">
      <style:paragraph-properties fo:margin-left="0.603cm" fo:margin-right="0.009cm" fo:line-height="100%" fo:text-align="start" style:justify-single-word="false" fo:text-indent="-1.214cm" style:auto-text-indent="false" style:writing-mode="lr-tb">
        <style:tab-stops/>
      </style:paragraph-properties>
      <style:text-properties style:text-position="27% 100%" style:font-name="Arial" fo:font-size="8pt" style:font-name-asian="Times New Roman" style:font-size-asian="8pt" style:font-name-complex="Times New Roman" style:font-size-complex="8pt"/>
    </style:style>
    <style:style style:name="P38" style:family="paragraph" style:parent-style-name="Standard" style:list-style-name="L1">
      <style:paragraph-properties fo:margin-left="0.7cm" fo:margin-right="0cm" fo:line-height="100%" fo:text-align="start" style:justify-single-word="false" fo:text-indent="0.199cm" style:auto-text-indent="false" style:writing-mode="lr-tb"/>
      <style:text-properties style:text-position="27% 100%" style:font-name="Arial" fo:font-size="8pt" style:font-name-asian="Times New Roman" style:font-size-asian="8pt" style:font-name-complex="Times New Roman" style:font-size-complex="8pt"/>
    </style:style>
    <style:style style:name="P39" style:family="paragraph" style:parent-style-name="Text_20_body" style:list-style-name="L1" style:master-page-name="">
      <style:paragraph-properties fo:margin-left="0.106cm" fo:margin-right="0cm" fo:line-height="100%" fo:text-align="justify" style:justify-single-word="false" fo:text-indent="-0.635cm" style:auto-text-indent="false" style:page-number="auto" style:writing-mode="lr-tb">
        <style:tab-stops/>
      </style:paragraph-properties>
      <style:text-properties style:font-name="Arial" fo:font-size="9pt" style:font-size-asian="9pt" style:font-size-complex="9pt"/>
    </style:style>
    <style:style style:name="P40" style:family="paragraph" style:parent-style-name="Text_20_body" style:list-style-name="L1" style:master-page-name="">
      <style:paragraph-properties fo:margin-left="0.106cm" fo:margin-right="0cm" fo:line-height="100%" fo:text-align="justify" style:justify-single-word="false" fo:text-indent="-0.635cm" style:auto-text-indent="false" style:page-number="auto" style:writing-mode="lr-tb">
        <style:tab-stops/>
      </style:paragraph-properties>
      <style:text-properties style:font-name="Arial1" fo:font-size="9pt" style:font-name-asian="Times New Roman" style:font-size-asian="9pt" style:font-name-complex="Times New Roman" style:font-size-complex="9pt"/>
    </style:style>
    <style:style style:name="P41" style:family="paragraph" style:parent-style-name="Text_20_body" style:list-style-name="L2">
      <style:paragraph-properties fo:margin-left="0.10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42" style:family="paragraph" style:parent-style-name="Text_20_body" style:list-style-name="L1">
      <style:paragraph-properties fo:margin-left="0.10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43" style:family="paragraph" style:parent-style-name="Text_20_body" style:list-style-name="L1">
      <style:paragraph-properties fo:margin-left="-0.02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2.501cm"/>
        </style:tab-stops>
      </style:paragraph-properties>
      <style:text-properties style:font-name="Arial" fo:font-size="9pt" fo:language="ru" fo:country="RU" style:font-name-asian="Times New Roman" style:font-size-asian="9pt" style:font-name-complex="Times New Roman" style:font-size-complex="9pt"/>
    </style:style>
    <style:style style:name="P44" style:family="paragraph" style:parent-style-name="Text_20_body" style:list-style-name="L1">
      <style:paragraph-properties fo:margin-left="-0.02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2.501cm"/>
        </style:tab-stops>
      </style:paragraph-properties>
      <style:text-properties style:font-name="Arial1" fo:font-size="9pt" fo:language="ru" fo:country="RU" style:font-name-asian="Times New Roman" style:font-size-asian="9pt" style:font-name-complex="Times New Roman" style:font-size-complex="9pt"/>
    </style:style>
    <style:style style:name="P45" style:family="paragraph" style:parent-style-name="Normal_20__28_Web_29_" style:list-style-name="L1">
      <style:paragraph-properties fo:margin-left="-0.02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2.501cm"/>
        </style:tab-stops>
      </style:paragraph-properties>
      <style:text-properties style:font-name="Arial" fo:font-size="9pt" style:font-size-asian="9pt" style:font-size-complex="9pt"/>
    </style:style>
    <style:style style:name="P46" style:family="paragraph" style:parent-style-name="Normal_20__28_Web_29_" style:list-style-name="L1">
      <style:paragraph-properties fo:margin-left="-0.02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2.501cm"/>
        </style:tab-stops>
      </style:paragraph-properties>
      <style:text-properties style:font-name="Arial" fo:font-size="9pt" fo:language="ru" fo:country="RU" style:font-name-asian="Times New Roman" style:font-size-asian="9pt" style:font-name-complex="Times New Roman" style:font-size-complex="9pt"/>
    </style:style>
    <style:style style:name="P47" style:family="paragraph" style:parent-style-name="Normal_20__28_Web_29_" style:list-style-name="L1">
      <style:paragraph-properties fo:margin-left="-0.026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2.501cm"/>
        </style:tab-stops>
      </style:paragraph-properties>
      <style:text-properties style:font-name="Arial" fo:font-size="10pt" fo:language="ru" fo:country="RU" style:font-name-asian="Times New Roman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style:font-name-asian="Times New Roman" style:font-name-complex="Times New Roman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variant="normal" fo:text-transform="none"/>
    </style:style>
    <style:style style:name="T8" style:family="text">
      <style:text-properties fo:letter-spacing="-0.035cm" fo:language="ru" fo:country="RU" style:font-name-complex="Times New Roman"/>
    </style:style>
    <style:style style:name="T9" style:family="text">
      <style:text-properties style:font-name="Arial1" fo:font-size="11pt"/>
    </style:style>
    <style:style style:name="T10" style:family="text">
      <style:text-properties style:font-name="Arial" fo:language="ru" fo:country="RU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Директору <text:span text:style-name="T1">ГКУ «УСЗН №__</text:span>»</text:p>
      <text:p text:style-name="P12">от____________________________________</text:p>
      <text:p text:style-name="P12">Адрес места жительства_________________</text:p>
      <text:p text:style-name="P12">______________________________________</text:p>
      <text:p text:style-name="P12">Адрес электронной почты________________</text:p>
      <text:p text:style-name="P12">Телефон______________________________</text:p>
      <text:p text:style-name="P12">СНИЛС_____________________________________</text:p>
      <text:p text:style-name="P13"/>
      <text:p text:style-name="P1">СОГЛАСИЕ</text:p>
      <text:list xml:id="list8273408511254377161" text:style-name="L1">
        <text:list-header>
          <text:p text:style-name="P23">на обработку персональных данных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162110777090842" text:continue-numbering="true" text:style-name="L1">
              <text:list-header>
                <text:p text:style-name="P25"/>
                <text:p text:style-name="P25">Я </text:p>
              </text:list-header>
            </text:list>
          </table:table-cell>
          <table:table-cell table:style-name="Таблица2.B1" table:number-columns-spanned="2" office:value-type="string">
            <text:p text:style-name="P8"/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162110725621190" text:continue-numbering="true" text:style-name="L1">
              <text:list-header>
                <text:p text:style-name="P26"/>
              </text:list-header>
            </text:list>
          </table:table-cell>
          <table:table-cell table:style-name="Таблица2.B2" table:number-columns-spanned="2" office:value-type="string">
            <text:list xml:id="list162109751566492" text:continue-numbering="true" text:style-name="L1">
              <text:list-header>
                <text:p text:style-name="P33">(фамилия, имя, отчество)</text:p>
              </text:list-header>
            </text:list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list xml:id="list162109435671350" text:continue-numbering="true" text:style-name="L1">
              <text:list-header>
                <text:p text:style-name="P24">основной документ, удостоверяющий личность</text:p>
              </text:list-header>
            </text:list>
          </table:table-cell>
          <table:covered-table-cell/>
          <table:table-cell table:style-name="Таблица2.B1" office:value-type="string">
            <text:list xml:id="list162109999690223" text:continue-numbering="true" text:style-name="L1">
              <text:list-header>
                <text:p text:style-name="P26"/>
              </text:list-header>
            </text:list>
          </table:table-cell>
        </table:table-row>
        <table:table-row table:style-name="Таблица2.4">
          <table:table-cell table:style-name="Таблица2.B1" table:number-columns-spanned="3" office:value-type="string">
            <text:p text:style-name="P9"><text:s text:c="44"/>(<text:span text:style-name="T1">вид документа, серия, номер,</text:span></text:p>
            <text:p text:style-name="P8"/>
          </table:table-cell>
          <table:covered-table-cell/>
          <table:covered-table-cell/>
        </table:table-row>
        <table:table-row table:style-name="Таблица2.5">
          <table:table-cell table:style-name="Таблица2.A5" table:number-columns-spanned="3" office:value-type="string">
            <text:list xml:id="list162110407796296" text:continue-numbering="true" text:style-name="L1">
              <text:list-header>
                <text:p text:style-name="P32">сведения о дате выдачи указанного документа и выдавшем его органе)</text:p>
              </text:list-header>
            </text:list>
            <text:p text:style-name="P6"/>
            <text:p text:style-name="P6"/>
            <text:p text:style-name="P6"/>
            <text:list xml:id="list162110079787200" text:continue-numbering="true" text:style-name="L1">
              <text:list-header>
                <text:p text:style-name="P27"/>
              </text:list-header>
            </text:list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list xml:id="list162110498549911" text:continue-numbering="true" text:style-name="L1">
              <text:list-header>
                <text:p text:style-name="P32"><text:bookmark text:name="__DdeLink__2775_11138396533"/>(адрес <text:span text:style-name="T1">заявителя</text:span>)</text:p>
              </text:list-header>
            </text:list>
          </table:table-cell>
          <table:covered-table-cell/>
          <table:covered-table-cell/>
        </table:table-row>
      </table:table>
      <text:list xml:id="list162111274427543" text:continue-numbering="true" text:style-name="L1">
        <text:list-item>
          <text:list>
            <text:list-item>
              <text:list>
                <text:list-header>
                  <text:p text:style-name="P39">Согласие дается мною с целью предоставление мер социальной поддержки по государственной услуге: <text:span text:style-name="T4">материальная поддержка гражданам, заключившим социальные контракты</text:span><text:span text:style-name="T11">.</text:span></text:p>
                </text:list-header>
              </text:list>
            </text:list-item>
          </text:list>
          <text:p text:style-name="P34">в дальнейшем «Субъект», даю согласие Государственному <text:span text:style-name="T1">казенному</text:span> учреждению «<text:span text:style-name="T1">Управление социальной защиты населения №1</text:span>», расположенному по адресу: -______________<text:span text:style-name="T1"> </text:span>далее – «Оператор», на обработку персональных данных<text:span text:style-name="T5"> (см. п. 3)</text:span> на следующих условиях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4">1.Субъект дает согласие на обработку Оператором своих персональных данных, то есть на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ку и уничтожение, в том числе с помощью средств автоматизации, своих персональных данных, при этом общее описание вышеуказанных способов обработки данных приведено в Федеральном Законе Российской Федерации от 27.07.2006 г. № 152-ФЗ «О персональных данных», а также право на передачу такой информации третьим лицам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5">2.Оператор обязуется использовать данные Субъекта в целях оказания государственн<text:span text:style-name="T1">ой</text:span> услуг<text:span text:style-name="T1">и</text:span>. Оператор может раскрыть правоохранительным органам любую информацию по официальному запросу в случаях, установленных законодательством в стране проживания Субъекта.</text:p>
        </text:list-item>
      </text:list>
      <text:list xml:id="list7138598836235240758" text:style-name="L2">
        <text:list-header>
          <text:p text:style-name="P41">3. Перечень персональных данных, передаваемых Оператору на обработку:</text:p>
        </text:list-header>
      </text:list>
      <text:p text:style-name="P15">-фамилия, имя, отчество, дата рождения;</text:p>
      <text:p text:style-name="P18">-паспортные данные или данные иного документа, удостоверяющего личность (серия, номер, дата выдачи, наименование органа, выдавшего документ) <text:span text:style-name="T6">и гражданство</text:span>;</text:p>
      <text:p text:style-name="P18">-<text:span text:style-name="T1">сведения свидетельства о рождении детей;</text:span></text:p>
      <text:p text:style-name="P19">-<text:span text:style-name="T6">сведения о номере </text:span>СНИЛС;</text:p>
      <text:p text:style-name="P15">-адрес места жительства и дата регистрации по месту жительства;</text:p>
      <text:p text:style-name="P15">-сведения, подтверждающие право собственности заявителя на жилое помещение, в котором заявитель зарегистрирован по месту жительства;</text:p>
      <text:p text:style-name="P2"><text:span text:style-name="T7">-</text:span>сведения о трудовой деятельности;</text:p>
      <text:p text:style-name="P2">-<text:span text:style-name="T1">сведения о доходах;</text:span></text:p>
      <text:p text:style-name="P2">-<text:span text:style-name="T1">сведения о заключении/расторжения брака;</text:span></text:p>
      <text:p text:style-name="P3">-сведения о расчетном счете заявителя;</text:p>
      <text:p text:style-name="P4">-номера личных телефонов (мобильного и домашнего), </text:p>
      <text:p text:style-name="P4">-личная подпись; </text:p>
      <text:p text:style-name="P4">-пол субъекта;</text:p>
      <text:p text:style-name="P4">-сведения об ИНН субъекта персональных данных; </text:p>
      <text:p text:style-name="P4">-сведения о социальных льготах;</text:p>
      <text:p text:style-name="P4">-сведения о начислениях и оплате за коммунальные услуги;</text:p>
      <text:p text:style-name="P4">-иные, необходимые для предоставления государственной <text:s/>услуги_____________________________________________</text:p>
      <text:p text:style-name="P4">_____________________________________________________________________________________________________</text:p>
      <text:p text:style-name="P4">_____________________________________________________________________________________________________</text:p>
      <text:list xml:id="list162110303578265" text:continue-list="list162111274427543" text:style-name="L1">
        <text:list-header>
          <text:p text:style-name="P45">4. 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. 7 ст. 14 Федерального Закона Российской Федерации от 27.07.2006 г. № 152-ФЗ «О персональных данных»).</text:p>
          <text:p text:style-name="P45"><text:span text:style-name="T6">5. </text:span><text:span text:style-name="T3">Настоящее согласие дано мной бессрочно. Мне известно, что я могу отозвать свое согласие на обработку персональных данных.</text:span></text:p>
          <text:p text:style-name="P43">6.В случае получения моего письменного заявления об отзыве настоящего согласия на обработку персональных данных ГКУ «УСЗН №__» обязано прекратить их обработку в течение периода времени, необходимого для завершения предоставления государственной услуги.</text:p>
          <text:p text:style-name="P46"/>
          <text:p text:style-name="P46"/>
        </text:list-header>
      </text:list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B1" office:value-type="string">
            <text:list xml:id="list162110443510171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4.B1" office:value-type="string">
            <text:list xml:id="list162111188551769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4.A1" office:value-type="string">
            <text:list xml:id="list162110066877436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4.B1" office:value-type="string">
            <text:list xml:id="list162110298059354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4.A1" office:value-type="string">
            <text:list xml:id="list162111033260322" text:continue-numbering="true" text:style-name="L1">
              <text:list-header>
                <text:p text:style-name="P29">/</text:p>
              </text:list-header>
            </text:list>
          </table:table-cell>
        </table:table-row>
        <table:table-row table:style-name="Таблица4.1">
          <table:table-cell table:style-name="Таблица4.A2" office:value-type="string">
            <text:list xml:id="list162109470215637" text:continue-numbering="true" text:style-name="L1">
              <text:list-header>
                <text:p text:style-name="P36">(дата)</text:p>
              </text:list-header>
            </text:list>
          </table:table-cell>
          <table:table-cell table:style-name="Таблица4.B1" office:value-type="string">
            <text:list xml:id="list162110860967424" text:continue-numbering="true" text:style-name="L1">
              <text:list-header>
                <text:p text:style-name="P30"/>
              </text:list-header>
            </text:list>
          </table:table-cell>
          <table:table-cell table:style-name="Таблица4.B1" office:value-type="string">
            <text:list xml:id="list162110412777268" text:continue-numbering="true" text:style-name="L1">
              <text:list-header>
                <text:p text:style-name="P30"/>
              </text:list-header>
            </text:list>
          </table:table-cell>
          <table:table-cell table:style-name="Таблица4.A2" office:value-type="string">
            <text:list xml:id="list162110961029550" text:continue-numbering="true" text:style-name="L1">
              <text:list-header>
                <text:p text:style-name="P37">(подпись)</text:p>
              </text:list-header>
            </text:list>
          </table:table-cell>
          <table:table-cell table:style-name="Таблица4.B1" office:value-type="string">
            <text:list xml:id="list162110523878472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4.A2" office:value-type="string">
            <text:list xml:id="list162109822857064" text:continue-numbering="true" text:style-name="L1">
              <text:list-header>
                <text:p text:style-name="P38">(расшифровка подписи)</text:p>
              </text:list-header>
            </text:list>
          </table:table-cell>
        </table:table-row>
      </table:table>
      <text:p text:style-name="P14"/>
      <text:p text:style-name="P11"><text:soft-page-break/>Директору <text:span text:style-name="T1">ГКУ «УСЗН №__</text:span>»</text:p>
      <text:p text:style-name="P12">от____________________________________</text:p>
      <text:p text:style-name="P12">Адрес места жительства_________________</text:p>
      <text:p text:style-name="P12">______________________________________</text:p>
      <text:p text:style-name="P12">Адрес электронной почты________________</text:p>
      <text:p text:style-name="P12">Телефон______________________________</text:p>
      <text:p text:style-name="P12">СНИЛС_____________________________________</text:p>
      <text:p text:style-name="P13"/>
      <text:p text:style-name="P20"><text:s/>согласия на обработку персональных данных при предоставлении </text:p>
      <text:p text:style-name="P20">государственных услуг от законного представителя</text:p>
      <text:p text:style-name="P17">Я, _________________________________________________________________________,</text:p>
      <text:p text:style-name="P16">(фамилия, имя, отчество) </text:p>
      <text:p text:style-name="P17">____________серия__________№_________выдан_________________________________</text:p>
      <text:p text:style-name="P16">(вид документа, удостоверяющего личность)</text:p>
      <text:p text:style-name="P17">___________________________________________________________________________,</text:p>
      <text:p text:style-name="P16">(когда и кем)</text:p>
      <text:p text:style-name="P17">Представляю интересы_______________________________________________________</text:p>
      <text:p text:style-name="P16">(фамилия, имя, отчество чьи интересы представляет)</text:p>
      <text:p text:style-name="P17">проживающий(ая) по адресу: ___________________________________________________</text:p>
      <text:p text:style-name="P21"><text:span text:style-name="T9">__________________________________________________________________________________,</text:span> </text:p>
      <text:list xml:id="list162110572308755" text:continue-numbering="true" text:style-name="L1">
        <text:list-item>
          <text:list>
            <text:list-item>
              <text:list>
                <text:list-header>
                  <text:p text:style-name="P40">Согласие дается мною с целью предоставление мер социальной поддержки по государственной услуге: <text:span text:style-name="T1">материальная поддержка гражданам, заключившим социальные контракты</text:span><text:span text:style-name="T10">.</text:span></text:p>
                </text:list-header>
              </text:list>
            </text:list-item>
          </text:list>
          <text:p text:style-name="P34">в дальнейшем «Субъект», даю согласие Государственному <text:span text:style-name="T1">казенному</text:span> учреждению «<text:span text:style-name="T1">Управление социальной защиты населения №1</text:span>», расположенному по адресу: ________________<text:span text:style-name="T1">,</text:span> далее – «Оператор», на обработку персональных данных<text:span text:style-name="T5"> (см. п. 3)</text:span> на следующих условиях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4">1.Субъект дает согласие на обработку Оператором своих персональных данных, то есть на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ку и уничтожение, в том числе с помощью средств автоматизации, своих персональных данных, при этом общее описание вышеуказанных способов обработки данных приведено в Федеральном Законе Российской Федерации от 27.07.2006 г. № 152-ФЗ «О персональных данных», а также право на передачу такой информации третьим лицам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5">2.Оператор обязуется использовать данные Субъекта в целях оказания государственн<text:span text:style-name="T1">ой</text:span> услуг<text:span text:style-name="T1">и</text:span>. Оператор может раскрыть правоохранительным органам любую информацию по официальному запросу в случаях, установленных законодательством в стране проживания Субъекта.</text:p>
          <text:p text:style-name="P42"><text:span text:style-name="T2">3. Перечень персональных данных, передаваемых Оператору на</text:span><text:span text:style-name="T8"> </text:span><text:span text:style-name="T2">обработку:</text:span></text:p>
        </text:list-item>
      </text:list>
      <text:p text:style-name="P15">-фамилия, имя, отчество, дата рождения;</text:p>
      <text:p text:style-name="P18">-паспортные данные или данные иного документа, удостоверяющего личность (серия, номер, дата выдачи, наименование органа, выдавшего документ) <text:span text:style-name="T6">и гражданство</text:span>;</text:p>
      <text:p text:style-name="P18">-<text:span text:style-name="T1">сведения свидетельства о рождении;</text:span></text:p>
      <text:p text:style-name="P19">-<text:span text:style-name="T6">сведения о номере </text:span>СНИЛС;</text:p>
      <text:p text:style-name="P15">-адрес места жительства и дата регистрации по месту жительства;</text:p>
      <text:p text:style-name="P15">-сведения, подтверждающие право собственности заявителя на жилое помещение, в котором заявитель зарегистрирован по месту жительства;</text:p>
      <text:p text:style-name="P2">-<text:span text:style-name="T1">сведения о доходах;</text:span></text:p>
      <text:p text:style-name="P4">-пол субъекта;</text:p>
      <text:p text:style-name="P4">-сведения о социальных льготах;</text:p>
      <text:p text:style-name="P4">-сведения о начислениях и оплате за коммунальные услуги;</text:p>
      <text:p text:style-name="P4">-иные, необходимые для предоставления государственной <text:s/>услуги_____________________________________________</text:p>
      <text:p text:style-name="P4">_____________________________________________________________________________________________________</text:p>
      <text:p text:style-name="P4">_____________________________________________________________________________________________________</text:p>
      <text:list xml:id="list162111057928542" text:continue-numbering="true" text:style-name="L1">
        <text:list-header>
          <text:p text:style-name="P45">4. 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. 7 ст. 14 Федерального Закона Российской Федерации от 27.07.2006 г. № 152-ФЗ «О персональных данных»).</text:p>
          <text:p text:style-name="P45"><text:span text:style-name="T6">5. </text:span><text:span text:style-name="T3">Настоящее согласие дано мной бессрочно. Мне известно, что я могу отозвать свое согласие на обработку персональных данных.</text:span></text:p>
          <text:p text:style-name="P44">6.В случае получения моего письменного заявления об отзыве настоящего согласия на обработку персональных данных ГКУ «УСЗН №__» обязано прекратить их обработку в течение периода времени, необходимого для завершения предоставления государственной услуги.</text:p>
          <text:p text:style-name="P47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B1" office:value-type="string">
            <text:list xml:id="list162109197110144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3.B1" office:value-type="string">
            <text:list xml:id="list162110843441042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3.A1" office:value-type="string">
            <text:list xml:id="list162109991602638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3.B1" office:value-type="string">
            <text:list xml:id="list162110126458715" text:continue-numbering="true" text:style-name="L1">
              <text:list-header>
                <text:p text:style-name="P28"/>
              </text:list-header>
            </text:list>
          </table:table-cell>
          <table:table-cell table:style-name="Таблица3.A1" office:value-type="string">
            <text:list xml:id="list162109795716708" text:continue-numbering="true" text:style-name="L1">
              <text:list-header>
                <text:p text:style-name="P29">/</text:p>
              </text:list-header>
            </text:list>
          </table:table-cell>
        </table:table-row>
        <table:table-row table:style-name="Таблица3.1">
          <table:table-cell table:style-name="Таблица3.A2" office:value-type="string">
            <text:list xml:id="list162109577327790" text:continue-numbering="true" text:style-name="L1">
              <text:list-header>
                <text:p text:style-name="P36">(дата)</text:p>
              </text:list-header>
            </text:list>
          </table:table-cell>
          <table:table-cell table:style-name="Таблица3.B1" office:value-type="string">
            <text:list xml:id="list162110581192081" text:continue-numbering="true" text:style-name="L1">
              <text:list-header>
                <text:p text:style-name="P30"/>
              </text:list-header>
            </text:list>
          </table:table-cell>
          <table:table-cell table:style-name="Таблица3.B1" office:value-type="string">
            <text:list xml:id="list162110477931243" text:continue-numbering="true" text:style-name="L1">
              <text:list-header>
                <text:p text:style-name="P30"/>
              </text:list-header>
            </text:list>
          </table:table-cell>
          <table:table-cell table:style-name="Таблица3.A2" office:value-type="string">
            <text:list xml:id="list162111139722136" text:continue-numbering="true" text:style-name="L1">
              <text:list-header>
                <text:p text:style-name="P37">(подпись)</text:p>
              </text:list-header>
            </text:list>
          </table:table-cell>
          <table:table-cell table:style-name="Таблица3.B1" office:value-type="string">
            <text:list xml:id="list162109287854884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3.A2" office:value-type="string">
            <text:list xml:id="list162110667950749" text:continue-numbering="true" text:style-name="L1">
              <text:list-header>
                <text:p text:style-name="P38">(расшифровка подписи)</text:p>
              </text:list-header>
            </text:list>
          </table:table-cell>
        </table:table-row>
      </table:table>
      <text:p text:style-name="P5"><text:bookmark text:name="sub_10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1" svg:font-family="Calibri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roman"/>
    <style:font-face style:name="Verdana" svg:font-family="Verdana" style:font-family-generic="roman"/>
    <style:font-face style:name="Verdana1" svg:font-family="Verdana" style:font-family-generic="swiss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S Mincho" style:font-family-asian="'MS Mincho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fo:language="en" fo:country="US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>
      <style:text-properties style:font-name="Courier New" fo:font-family="'Courier New'" style:font-family-generic="roman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>
      <style:text-properties style:font-name="Courier New" fo:font-family="'Courier New'" style:font-family-generic="roman" fo:font-size="12pt" style:font-size-asian="12pt"/>
    </style:style>
    <style:style style:name="Текст_20__28_справка_29_" style:display-name="Текст (справка)" style:family="paragraph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margin-top="0cm" fo:margin-bottom="0cm" loext:contextual-spacing="false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>
      <style:paragraph-properties fo:margin-left="0.247cm" fo:margin-right="0cm" fo:margin-top="0cm" fo:margin-bottom="0cm" loext:contextual-spacing="false" fo:text-indent="0cm" style:auto-text-indent="false"/>
      <style:text-properties style:font-name="Courier New" fo:font-family="'Courier New'" style:font-family-generic="roman" fo:font-size="12pt" style:font-size-asian="12pt"/>
    </style:style>
    <style:style style:name="Словарная_20_статья" style:display-name="Словарная статья" style:family="paragraph">
      <style:paragraph-properties fo:margin-left="0cm" fo:margin-right="0.208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Verdana" fo:font-family="Verdana" style:font-family-generic="roman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Verdana" fo:font-family="Verdana" style:font-family-generic="roman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Verdana" fo:font-family="Verdana" style:font-family-generic="roman" fo:font-size="9pt" style:font-size-asian="9pt"/>
    </style:style>
    <style:style style:name="Интерактивный_20_заголовок" style:display-name="Интерактивный заголовок" style:family="paragraph" style:parent-style-name="Title">
      <style:text-properties fo:color="#0058a9" style:font-name="Verdana1" fo:font-family="Verdana" style:font-family-generic="swiss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/>
      <style:text-properties fo:color="#26282f" fo:font-size="9pt" style:font-size-asian="9pt"/>
    </style:style>
    <style:style style:name="Текст_20_информации_20_об_20_изменениях" style:display-name="Текст информации об изменениях" style:family="paragraph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2pt" style:font-size-asian="12pt"/>
    </style:style>
    <style:style style:name="Подчёркнуный_20_текст" style:display-name="Подчёркнуный текст" style:family="paragraph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Текст_20_ЭР_20__28_см._20_также_29_" style:display-name="Текст ЭР (см. также)" style:family="paragraph">
      <style:paragraph-properties fo:margin-top="0.353cm" fo:margin-bottom="0cm" loext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margin-top="0.529cm" fo:margin-bottom="0.441cm" loext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loext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>
      <style:text-properties fo:color="#0058a9" fo:font-size="12pt" fo:background-color="#fff9bd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f__3f__3f__3f__3f__3f__3f__3f__20__3f__3f__3f__3f__3f_1" style:display-name="???????? ?????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06cm" fo:margin-bottom="0.10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1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635cm" fo:margin-top="0cm" fo:margin-bottom="0cm" loext:contextual-spacing="false" fo:line-height="132%" fo:text-align="justify" style:justify-single-word="false" fo:text-indent="0.951cm" style:auto-text-indent="false" style:text-autospace="none">
        <style:tab-stops>
          <style:tab-stop style:position="17.463cm"/>
        </style:tab-stops>
      </style:paragraph-properties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3" style:display-name="WW_CharLFO5LVL3" style:family="text">
      <style:text-properties fo:language="ru" fo:country="RU"/>
    </style:style>
    <style:style style:name="Утратил_20_силу" style:display-name="Утратил силу" style:family="text">
      <style:text-properties fo:color="#666600" style:text-line-through-style="solid" style:text-line-through-type="single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/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t9" style:family="text" style:parent-style-name="Основной_20_шрифт_20_абзаца1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8" style:display-name="Font Style28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.77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635cm" fo:margin-left="2.54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3H44M31S</meta:editing-duration>
    <meta:editing-cycles>140</meta:editing-cycles>
    <meta:generator>LibreOffice/5.1.5.2$Windows_x86 LibreOffice_project/7a864d8825610a8c07cfc3bc01dd4fce6a9447e5</meta:generator>
    <dc:date>2022-07-22T16:21:08.819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19-12-04T10:53:52.238000000</meta:print-date>
    <meta:document-statistic meta:table-count="3" meta:image-count="0" meta:object-count="0" meta:page-count="2" meta:paragraph-count="90" meta:word-count="770" meta:character-count="7400" meta:non-whitespace-character-count="6664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