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system" style:font-pitch="variable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" style:parent-style-name="Основнойшрифтабзаца" style:family="text">
      <style:text-properties style:font-name-asian="Courier New" style:font-name-complex="Arial" fo:font-weight="bold" style:font-weight-asian="bold" style:font-weight-complex="bold" fo:color="#000000" fo:font-size="12pt" style:font-size-asian="12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asian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asian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fo:color="#000000" fo:font-size="11pt" style:font-size-asian="11pt" style:font-size-complex="11pt"/>
    </style:style>
    <style:style style:name="T20" style:parent-style-name="Основнойшрифтабзаца" style:family="text"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-asian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-asian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35" style:family="table-column">
      <style:table-column-properties style:column-width="2.8743in" style:use-optimal-column-width="false"/>
    </style:style>
    <style:style style:name="TableColumn36" style:family="table-column">
      <style:table-column-properties style:column-width="4.0562in" style:use-optimal-column-width="false"/>
    </style:style>
    <style:style style:name="Table34" style:family="table">
      <style:table-properties style:width="6.9305in" fo:margin-left="-0.019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Знакконцевойсноски" style:family="text">
      <style:text-properties fo:font-size="11pt" style:font-size-asian="11pt" style:font-size-complex="11pt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Знакконцевойсноски" style:family="text"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TableCell117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125" style:parent-style-name="Знакконцевойсноски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ell131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97" style:family="table-column">
      <style:table-column-properties style:column-width="2.8645in" style:use-optimal-column-width="false"/>
    </style:style>
    <style:style style:name="TableColumn198" style:family="table-column">
      <style:table-column-properties style:column-width="4.0555in" style:use-optimal-column-width="false"/>
    </style:style>
    <style:style style:name="Table196" style:family="table">
      <style:table-properties style:width="6.9201in" fo:margin-left="-0.009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" style:parent-style-name="Standard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21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ableCell219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257" style:family="table-column">
      <style:table-column-properties style:column-width="2.8743in" style:use-optimal-column-width="false"/>
    </style:style>
    <style:style style:name="TableColumn258" style:family="table-column">
      <style:table-column-properties style:column-width="4.0562in" style:use-optimal-column-width="false"/>
    </style:style>
    <style:style style:name="Table256" style:family="table">
      <style:table-properties style:width="6.9305in" fo:margin-left="-0.0194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" style:parent-style-name="Standard" style:family="paragraph">
      <style:text-properties fo:font-size="11pt" style:font-size-asian="11pt" style:font-size-complex="11pt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" style:parent-style-name="Standard" style:family="paragraph">
      <style:text-properties fo:font-size="11pt" style:font-size-asian="11pt" style:font-size-complex="11pt"/>
    </style:style>
    <style:style style:name="P274" style:parent-style-name="Standard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Cell280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" style:parent-style-name="Standard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TableCell290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Cell300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ableCell311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text-properties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348" style:family="table-column">
      <style:table-column-properties style:column-width="2.875in" style:use-optimal-column-width="false"/>
    </style:style>
    <style:style style:name="TableColumn349" style:family="table-column">
      <style:table-column-properties style:column-width="4.0152in" style:use-optimal-column-width="false"/>
    </style:style>
    <style:style style:name="Table347" style:family="table">
      <style:table-properties style:width="6.8902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fo:font-size="11pt" style:font-size-asian="11pt" style:font-size-complex="11pt"/>
    </style:style>
    <style:style style:name="P358" style:parent-style-name="Standard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fo:font-size="11pt" style:font-size-asian="11pt" style:font-size-complex="11pt"/>
    </style:style>
    <style:style style:name="P361" style:parent-style-name="Standard" style:family="paragraph"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fo:font-size="11pt" style:font-size-asian="11pt" style:font-size-complex="11pt"/>
    </style:style>
    <style:style style:name="T365" style:parent-style-name="Основнойшрифтабзаца" style:family="text">
      <style:text-properties fo:font-size="11pt" style:font-size-asian="11pt" style:font-size-complex="11pt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367" style:parent-style-name="Основнойшрифтабзаца" style:family="text">
      <style:text-properties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T369" style:parent-style-name="Основнойшрифтабзаца" style:family="text">
      <style:text-properties fo:font-size="11pt" style:font-size-asian="11pt" style:font-size-complex="11pt"/>
    </style:style>
    <style:style style:name="T37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fo:font-size="11pt" style:font-size-asian="11pt" style:font-size-complex="11pt"/>
    </style:style>
    <style:style style:name="P376" style:parent-style-name="Standard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fo:font-size="11pt" style:font-size-asian="11pt" style:font-size-complex="11pt"/>
    </style:style>
    <style:style style:name="P382" style:parent-style-name="Standard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font-size="11pt" style:font-size-asian="11pt" style:font-size-complex="11pt"/>
    </style:style>
    <style:style style:name="P388" style:parent-style-name="Standard" style:family="paragraph">
      <style:text-properties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font-size="11pt" style:font-size-asian="11pt" style:font-size-complex="11pt"/>
    </style:style>
    <style:style style:name="P394" style:parent-style-name="Standard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fo:font-size="11pt" style:font-size-asian="11pt" style:font-size-complex="11pt"/>
    </style:style>
    <style:style style:name="P400" style:parent-style-name="Standard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40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406" style:parent-style-name="Standard" style:family="paragraph">
      <style:paragraph-properties fo:widows="0" fo:orphans="0" fo:text-align="justify"/>
    </style:style>
    <style:style style:name="T407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T409" style:parent-style-name="Основнойшрифтабзаца" style:family="text">
      <style:text-properties fo:font-size="11pt" style:font-size-asian="11pt" style:font-size-complex="11pt"/>
    </style:style>
    <style:style style:name="T410" style:parent-style-name="Основнойшрифтабзаца" style:family="text">
      <style:text-properties fo:font-size="11pt" style:font-size-asian="11pt" style:font-size-complex="11pt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13" style:parent-style-name="Основнойшрифтабзаца" style:family="text">
      <style:text-properties fo:font-size="11pt" style:font-size-asian="11pt" style:font-size-complex="11pt"/>
    </style:style>
    <style:style style:name="T414" style:parent-style-name="Основнойшрифтабзаца" style:family="text">
      <style:text-properties fo:font-size="11pt" style:font-size-asian="11pt" style:font-size-complex="11pt"/>
    </style:style>
    <style:style style:name="T415" style:parent-style-name="Основнойшрифтабзаца" style:family="text">
      <style:text-properties fo:font-size="11pt" style:font-size-asian="11pt" style:font-size-complex="11pt"/>
    </style:style>
    <style:style style:name="P416" style:parent-style-name="Standard" style:family="paragraph">
      <style:paragraph-properties fo:keep-with-next="always" fo:text-align="justify"/>
    </style:style>
    <style:style style:name="T417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T419" style:parent-style-name="Основнойшрифтабзаца" style:family="text">
      <style:text-properties fo:font-size="11pt" style:font-size-asian="11pt" style:font-size-complex="11pt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27" style:parent-style-name="Основнойшрифтабзаца" style:family="text">
      <style:text-properties fo:font-size="11pt" style:font-size-asian="11pt" style:font-size-complex="11pt"/>
    </style:style>
    <style:style style:name="T428" style:parent-style-name="Основнойшрифтабзаца" style:family="text">
      <style:text-properties fo:font-size="11pt" style:font-size-asian="11pt" style:font-size-complex="11pt"/>
    </style:style>
    <style:style style:name="T429" style:parent-style-name="Основнойшрифтабзаца" style:family="text">
      <style:text-properties fo:font-size="11pt" style:font-size-asian="11pt" style:font-size-complex="11pt"/>
    </style:style>
    <style:style style:name="T430" style:parent-style-name="Основнойшрифтабзаца" style:family="text">
      <style:text-properties fo:font-size="11pt" style:font-size-asian="11pt" style:font-size-complex="11pt"/>
    </style:style>
    <style:style style:name="P431" style:parent-style-name="Standard" style:family="paragraph">
      <style:paragraph-properties fo:text-align="center" fo:line-height="0.1965in"/>
      <style:text-properties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fo:font-size="11pt" style:font-size-asian="11pt" style:font-size-complex="11pt" fo:background-color="#FFFF00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36" style:parent-style-name="Основнойшрифтабзаца" style:family="text">
      <style:text-properties fo:font-size="11pt" style:font-size-asian="11pt" style:font-size-complex="11pt"/>
    </style:style>
    <style:style style:name="T437" style:parent-style-name="Основнойшрифтабзаца" style:family="text">
      <style:text-properties fo:color="#000000" fo:font-size="11pt" style:font-size-asian="11pt" style:font-size-complex="11pt"/>
    </style:style>
    <style:style style:name="T438" style:parent-style-name="Основнойшрифтабзаца" style:family="text">
      <style:text-properties fo:color="#000000" fo:font-size="11pt" style:font-size-asian="11pt" style:font-size-complex="11pt"/>
    </style:style>
    <style:style style:name="T439" style:parent-style-name="Основнойшрифтабзаца" style:family="text">
      <style:text-properties fo:color="#000000" style:text-position="super 63.6%" fo:font-size="11pt" style:font-size-asian="11pt" style:font-size-complex="11pt"/>
    </style:style>
    <style:style style:name="T440" style:parent-style-name="Основнойшрифтабзаца" style:family="text">
      <style:text-properties fo:color="#000000" fo:font-size="11pt" style:font-size-asian="11pt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43" style:parent-style-name="Основнойшрифтабзаца" style:family="text">
      <style:text-properties style:font-name-asian="Times New Roman" style:font-name-complex="Arial" fo:font-size="11pt" style:font-size-asian="11pt" style:font-size-complex="11pt"/>
    </style:style>
    <style:style style:name="T444" style:parent-style-name="Основнойшрифтабзаца" style:family="text">
      <style:text-properties fo:color="#000000" fo:font-size="11pt" style:font-size-asian="11pt" style:font-size-complex="11pt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47" style:parent-style-name="Основнойшрифтабзаца" style:family="text">
      <style:text-properties style:font-name-asian="Arial" fo:color="#000000" fo:font-size="11pt" style:font-size-asian="11pt" style:font-size-complex="11pt" style:language-asian="ar" style:country-asian="SA"/>
    </style:style>
    <style:style style:name="T448" style:parent-style-name="Основнойшрифтабзаца" style:family="text">
      <style:text-properties style:font-name-asian="Arial" style:font-name-complex="Times New Roman" fo:color="#000000" fo:font-size="11pt" style:font-size-asian="11pt" style:font-size-complex="11pt" style:language-asian="ar" style:country-asian="SA"/>
    </style:style>
    <style:style style:name="T449" style:parent-style-name="Основнойшрифтабзаца" style:family="text">
      <style:text-properties style:font-name-asian="Arial" style:font-name-complex="Times New Roman" fo:color="#000000" fo:font-size="11pt" style:font-size-asian="11pt" style:font-size-complex="11pt" style:language-asian="ar" style:country-asian="SA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52" style:parent-style-name="Основнойшрифтабзаца" style:family="text">
      <style:text-properties style:font-name-asian="Arial" fo:color="#000000" fo:font-size="11pt" style:font-size-asian="11pt" style:font-size-complex="11pt" style:language-asian="ar" style:country-asian="SA"/>
    </style:style>
    <style:style style:name="T453" style:parent-style-name="Основнойшрифтабзаца" style:family="text">
      <style:text-properties style:font-name-asian="Arial" fo:color="#000000" fo:font-size="11pt" style:font-size-asian="11pt" style:font-size-complex="11pt" style:language-asian="ar" style:country-asian="SA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56" style:parent-style-name="Основнойшрифтабзаца" style:family="text">
      <style:text-properties style:font-name-asian="Arial" fo:color="#000000" fo:font-size="11pt" style:font-size-asian="11pt" style:font-size-complex="11pt" style:language-asian="ar" style:country-asian="SA"/>
    </style:style>
    <style:style style:name="T457" style:parent-style-name="Основнойшрифтабзаца" style:family="text">
      <style:text-properties style:font-name-asian="Arial" fo:color="#000000" fo:font-size="11pt" style:font-size-asian="11pt" style:font-size-complex="11pt" style:language-asian="ar" style:country-asian="SA"/>
    </style:style>
    <style:style style:name="T458" style:parent-style-name="Основнойшрифтабзаца" style:family="text">
      <style:text-properties style:font-name-asian="Arial" fo:color="#000000" fo:font-size="11pt" style:font-size-asian="11pt" style:font-size-complex="11pt" style:language-asian="ar" style:country-asian="SA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61" style:parent-style-name="Основнойшрифтабзаца" style:family="text">
      <style:text-properties style:font-name-asian="Arial" fo:color="#000000" fo:font-size="11pt" style:font-size-asian="11pt" style:font-size-complex="11pt" style:language-asian="ar" style:country-asian="SA"/>
    </style:style>
    <style:style style:name="T462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63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64" style:parent-style-name="Основнойшрифтабзаца" style:family="text">
      <style:text-properties fo:font-size="11pt" style:font-size-asian="11pt" style:font-size-complex="11pt"/>
    </style:style>
    <style:style style:name="T46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66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6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P468" style:parent-style-name="Standard" style:family="paragraph">
      <style:paragraph-properties fo:text-align="justify"/>
    </style:style>
    <style:style style:name="T469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70" style:parent-style-name="Основнойшрифтабзаца" style:family="text">
      <style:text-properties style:font-name-asian="Arial" style:font-name-complex="Times New Roman" fo:color="#000000" fo:font-size="11pt" style:font-size-asian="11pt" style:font-size-complex="11pt" style:language-asian="ar" style:country-asian="SA"/>
    </style:style>
    <style:style style:name="T47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72" style:parent-style-name="Основнойшрифтабзаца" style:family="text">
      <style:text-properties fo:color="#000000" fo:font-size="11pt" style:font-size-asian="11pt" style:font-size-complex="11pt"/>
    </style:style>
    <style:style style:name="T473" style:parent-style-name="Основнойшрифтабзаца" style:family="text">
      <style:text-properties fo:color="#000000" fo:font-size="11pt" style:font-size-asian="11pt" style:font-size-complex="11pt"/>
    </style:style>
    <style:style style:name="T474" style:parent-style-name="Основнойшрифтабзаца" style:family="text">
      <style:text-properties fo:color="#000000" fo:font-size="11pt" style:font-size-asian="11pt" style:font-size-complex="11pt"/>
    </style:style>
    <style:style style:name="T475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76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7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80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81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T485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486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/>
    </style:style>
    <style:style style:name="P487" style:parent-style-name="Нормальный" style:family="paragraph">
      <style:paragraph-properties fo:text-align="justify"/>
    </style:style>
    <style:style style:name="T48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489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 style:language-asian="ar" style:country-asian="SA"/>
    </style:style>
    <style:style style:name="T49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9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92" style:parent-style-name="Основнойшрифтабзаца" style:family="text">
      <style:text-properties style:font-name="Arial" fo:font-size="11pt" style:font-size-asian="11pt" style:font-size-complex="11pt"/>
    </style:style>
    <style:style style:name="T49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9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49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496" style:parent-style-name="Нормальный" style:family="paragraph">
      <style:paragraph-properties fo:text-align="justify"/>
    </style:style>
    <style:style style:name="T49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49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9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0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0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0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503" style:parent-style-name="Нормальный" style:family="paragraph">
      <style:paragraph-properties fo:text-align="justify"/>
    </style:style>
    <style:style style:name="T50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0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06" style:parent-style-name="Основнойшрифтабзаца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0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0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511" style:parent-style-name="Основнойшрифтабзаца" style:family="text">
      <style:text-properties style:font-name-asian="Arial" style:font-name-complex="Times New Roman" fo:color="#000000" fo:font-size="11pt" style:font-size-asian="11pt" style:font-size-complex="11pt" style:language-asian="ar" style:country-asian="SA"/>
    </style:style>
    <style:style style:name="T512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513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514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ar" style:country-asian="SA"/>
    </style:style>
    <style:style style:name="T515" style:parent-style-name="Основнойшрифтабзаца" style:family="text">
      <style:text-properties style:font-name-asian="Times New Roman" style:font-name-complex="Arial" fo:font-size="11pt" style:font-size-asian="11pt" style:font-size-complex="11pt"/>
    </style:style>
    <style:style style:name="T516" style:parent-style-name="Основнойшрифтабзаца" style:family="text">
      <style:text-properties fo:font-size="11pt" style:font-size-asian="11pt" style:font-size-complex="11pt"/>
    </style:style>
    <style:style style:name="T517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ar" style:country-asian="SA"/>
    </style:style>
    <style:style style:name="T518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519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ar" style:country-asian="SA"/>
    </style:style>
    <style:style style:name="T520" style:parent-style-name="Основнойшрифтабзаца" style:family="text">
      <style:text-properties style:font-name-asian="Times New Roman" style:font-name-complex="Arial" fo:color="#000000" style:text-position="super 63.6%" fo:font-size="11pt" style:font-size-asian="11pt" style:font-size-complex="11pt" style:language-asian="ar" style:country-asian="SA"/>
    </style:style>
    <style:style style:name="T521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background-color="#FFFFFF" style:language-asian="ar" style:country-asian="SA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524" style:parent-style-name="Основнойшрифтабзаца" style:family="text">
      <style:text-properties style:font-name-asian="Arial" style:font-name-complex="Times New Roman" fo:color="#000000" fo:font-size="11pt" style:font-size-asian="11pt" style:font-size-complex="11pt" style:language-asian="ar" style:country-asian="SA"/>
    </style:style>
    <style:style style:name="T525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background-color="#FFFFFF" style:language-asian="ar" style:country-asian="SA"/>
    </style:style>
    <style:style style:name="T526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background-color="#FFFFFF" style:language-asian="ar" style:country-asian="SA"/>
    </style:style>
    <style:style style:name="T527" style:parent-style-name="Основнойшрифтабзаца" style:family="text">
      <style:text-properties fo:font-size="11pt" style:font-size-asian="11pt" style:font-size-complex="11pt"/>
    </style:style>
    <style:style style:name="T528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ar" style:country-asian="SA"/>
    </style:style>
    <style:style style:name="T529" style:parent-style-name="Основнойшрифтабзаца" style:family="text">
      <style:text-properties style:font-name-asian="Arial" style:font-name-complex="Arial" fo:color="#000000" fo:font-size="11pt" style:font-size-asian="11pt" style:font-size-complex="11pt" style:language-asian="ar" style:country-asian="SA"/>
    </style:style>
    <style:style style:name="T530" style:parent-style-name="Основнойшрифтабзаца" style:family="text">
      <style:text-properties style:font-name-asian="Times New Roman" style:font-name-complex="Arial" fo:color="#000000" fo:font-size="11pt" style:font-size-asian="11pt" style:font-size-complex="11pt" style:language-asian="ar" style:country-asian="SA"/>
    </style:style>
    <style:style style:name="T531" style:parent-style-name="Основнойшрифтабзаца" style:family="text">
      <style:text-properties style:font-name-asian="Times New Roman" style:font-name-complex="Arial" fo:color="#000000" style:text-position="super 63.6%" fo:font-size="11pt" style:font-size-asian="11pt" style:font-size-complex="11pt" style:language-asian="ar" style:country-asian="SA"/>
    </style:style>
    <style:style style:name="T532" style:parent-style-name="Основнойшрифтабзаца" style:family="text">
      <style:text-properties style:font-name-asian="Arial" style:font-name-complex="Arial" fo:color="#000000" fo:font-size="11pt" style:font-size-asian="11pt" style:font-size-complex="11pt" fo:background-color="#FFFFFF" style:language-asian="ar" style:country-asian="SA"/>
    </style:style>
    <style:style style:name="P533" style:parent-style-name="Нормальный" style:family="paragraph">
      <style:paragraph-properties fo:text-align="justify"/>
    </style:style>
    <style:style style:name="T53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3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 style:language-asian="ar" style:country-asian="SA"/>
    </style:style>
    <style:style style:name="T536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37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38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39" style:parent-style-name="Основнойшрифтабзаца" style:family="text">
      <style:text-properties style:font-name="Arial" fo:font-size="11pt" style:font-size-asian="11pt" style:font-size-complex="11pt"/>
    </style:style>
    <style:style style:name="T540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4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42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43" style:parent-style-name="Основнойшрифтабзаца" style:family="text">
      <style:text-properties style:font-name="Arial" style:font-name-complex="Arial" style:text-position="super 63.6%" fo:font-size="11pt" style:font-size-asian="11pt" style:font-size-complex="11pt" fo:background-color="#FFFFFF" fo:language="en" fo:country="US"/>
    </style:style>
    <style:style style:name="T544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 fo:language="en" fo:country="US"/>
    </style:style>
    <style:style style:name="P545" style:parent-style-name="Нормальный" style:family="paragraph">
      <style:paragraph-properties fo:text-align="justify"/>
    </style:style>
    <style:style style:name="T54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4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 style:language-asian="ar" style:country-asian="SA"/>
    </style:style>
    <style:style style:name="T548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49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5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5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52" style:parent-style-name="Основнойшрифтабзаца" style:family="text">
      <style:text-properties style:font-name="Arial" style:font-name-asian="Arial" style:font-name-complex="Arial" style:text-position="super 63.6%" fo:font-size="11pt" style:font-size-asian="11pt" style:font-size-complex="11pt" style:language-asian="ar" style:country-asian="SA"/>
    </style:style>
    <style:style style:name="T55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P554" style:parent-style-name="Нормальный" style:family="paragraph">
      <style:paragraph-properties fo:text-align="justify"/>
    </style:style>
    <style:style style:name="T55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T55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 style:language-asian="ar" style:country-asian="SA"/>
    </style:style>
    <style:style style:name="T557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T558" style:parent-style-name="Основнойшрифтабзаца" style:family="text">
      <style:text-properties style:font-name="Arial" style:font-name-complex="Arial" style:text-position="super 63.6%" fo:font-size="11pt" style:font-size-asian="11pt" style:font-size-complex="11pt" fo:background-color="#FFFFFF"/>
    </style:style>
    <style:style style:name="T559" style:parent-style-name="Основнойшрифтабзаца" style:family="text">
      <style:text-properties style:font-name="Arial" style:font-name-complex="Arial" fo:font-size="11pt" style:font-size-asian="11pt" style:font-size-complex="11pt" fo:background-color="#FFFFFF"/>
    </style:style>
    <style:style style:name="P5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fo:font-size="11pt" style:font-size-asian="11pt" style:font-size-complex="11pt"/>
    </style:style>
    <style:style style:name="T564" style:parent-style-name="Основнойшрифтабзаца" style:family="text">
      <style:text-properties style:font-name-asian="Courier New" style:font-name-complex="Arial" fo:color="#000000" fo:font-size="11pt" style:font-size-asian="11pt" style:font-size-complex="11pt"/>
    </style:style>
    <style:style style:name="T565" style:parent-style-name="Основнойшрифтабзаца" style:family="text">
      <style:text-properties style:font-name-asian="Courier New" style:font-name-complex="Arial" fo:color="#000000" fo:font-size="11pt" style:font-size-asian="11pt" style:font-size-complex="11pt"/>
    </style:style>
    <style:style style:name="P566" style:parent-style-name="Standard" style:family="paragraph">
      <style:paragraph-properties fo:text-align="center"/>
      <style:text-properties style:font-name-asian="Courier New" style:font-name-complex="Arial" fo:color="#000000" fo:font-size="11pt" style:font-size-asian="11pt" style:font-size-complex="11pt"/>
    </style:style>
    <style:style style:name="TableColumn568" style:family="table-column">
      <style:table-column-properties style:column-width="6.9305in" style:use-optimal-column-width="false"/>
    </style:style>
    <style:style style:name="Table567" style:family="table">
      <style:table-properties style:width="6.9305in" fo:margin-left="-0.0194in" table:align="lef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-asian="Arial" style:font-name-complex="Arial" fo:font-size="11pt" style:font-size-asian="11pt" style:font-size-complex="11pt" fo:background-color="#FFFFFF"/>
    </style:style>
    <style:style style:name="T573" style:parent-style-name="Основнойшрифтабзаца" style:family="text">
      <style:text-properties fo:font-size="11pt" style:font-size-asian="11pt" style:font-size-complex="11pt" fo:background-color="#FFFFFF"/>
    </style:style>
    <style:style style:name="T574" style:parent-style-name="Основнойшрифтабзаца" style:family="text">
      <style:text-properties fo:font-size="11pt" style:font-size-asian="11pt" style:font-size-complex="11pt"/>
    </style:style>
    <style:style style:name="P575" style:parent-style-name="Standard" style:family="paragraph">
      <style:text-properties fo:font-size="11pt" style:font-size-asian="11pt" style:font-size-complex="11pt"/>
    </style:style>
    <style:style style:name="TableColumn577" style:family="table-column">
      <style:table-column-properties style:column-width="2.4097in" style:use-optimal-column-width="false"/>
    </style:style>
    <style:style style:name="TableColumn578" style:family="table-column">
      <style:table-column-properties style:column-width="4.5208in" style:use-optimal-column-width="false"/>
    </style:style>
    <style:style style:name="Table576" style:family="table">
      <style:table-properties style:width="6.9305in" fo:margin-left="-0.0194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1" style:parent-style-name="Standard" style:family="paragraph">
      <style:text-properties fo:font-size="11pt" style:font-size-asian="11pt" style:font-size-complex="11pt"/>
    </style:style>
    <style:style style:name="P582" style:parent-style-name="Standard" style:family="paragraph"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584" style:parent-style-name="Standard" style:family="paragraph"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Standard" style:family="paragraph">
      <style:text-properties fo:font-size="11pt" style:font-size-asian="11pt" style:font-size-complex="11pt"/>
    </style:style>
    <style:style style:name="TableCell588" style:family="table-cell">
      <style:table-cell-properties fo:border-top="0.003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2" style:parent-style-name="Standard" style:family="paragraph"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7" style:parent-style-name="Standard" style:family="paragraph">
      <style:text-properties fo:font-size="11pt" style:font-size-asian="11pt" style:font-size-complex="11pt"/>
    </style:style>
    <style:style style:name="P598" style:parent-style-name="Standard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1" style:parent-style-name="Standard" style:family="paragraph">
      <style:text-properties fo:font-size="11pt" style:font-size-asian="11pt" style:font-size-complex="11pt"/>
    </style:style>
    <style:style style:name="P602" style:parent-style-name="Standard" style:family="paragraph">
      <style:text-properties fo:font-size="11pt" style:font-size-asian="11pt" style:font-size-complex="11pt"/>
    </style:style>
    <style:style style:name="P6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608" style:family="table-column">
      <style:table-column-properties style:column-width="0.7875in" style:use-optimal-column-width="false"/>
    </style:style>
    <style:style style:name="TableColumn609" style:family="table-column">
      <style:table-column-properties style:column-width="0.1916in" style:use-optimal-column-width="false"/>
    </style:style>
    <style:style style:name="TableColumn610" style:family="table-column">
      <style:table-column-properties style:column-width="0.3208in" style:use-optimal-column-width="false"/>
    </style:style>
    <style:style style:name="TableColumn611" style:family="table-column">
      <style:table-column-properties style:column-width="0.177in" style:use-optimal-column-width="false"/>
    </style:style>
    <style:style style:name="TableColumn612" style:family="table-column">
      <style:table-column-properties style:column-width="1.4965in" style:use-optimal-column-width="false"/>
    </style:style>
    <style:style style:name="TableColumn613" style:family="table-column">
      <style:table-column-properties style:column-width="0.2756in" style:use-optimal-column-width="false"/>
    </style:style>
    <style:style style:name="TableColumn614" style:family="table-column">
      <style:table-column-properties style:column-width="0.2756in" style:use-optimal-column-width="false"/>
    </style:style>
    <style:style style:name="TableColumn615" style:family="table-column">
      <style:table-column-properties style:column-width="0.2756in" style:use-optimal-column-width="false"/>
    </style:style>
    <style:style style:name="TableColumn616" style:family="table-column">
      <style:table-column-properties style:column-width="0.984in" style:use-optimal-column-width="false"/>
    </style:style>
    <style:style style:name="TableColumn617" style:family="table-column">
      <style:table-column-properties style:column-width="2.1458in" style:use-optimal-column-width="false"/>
    </style:style>
    <style:style style:name="Table607" style:family="table">
      <style:table-properties style:width="6.9305in" fo:margin-left="-0.0194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0" style:parent-style-name="Standard" style:family="paragraph">
      <style:text-properties fo:font-size="11pt" style:font-size-asian="11pt" style:font-size-complex="11pt"/>
    </style:style>
    <style:style style:name="P621" style:parent-style-name="Standard" style:family="paragraph">
      <style:text-properties fo:font-size="11pt" style:font-size-asian="11pt" style:font-size-complex="11pt"/>
    </style:style>
    <style:style style:name="TableCell6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2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8" style:parent-style-name="Standard" style:family="paragraph">
      <style:text-properties fo:font-size="11pt" style:font-size-asian="11pt" style:font-size-complex="11pt"/>
    </style:style>
    <style:style style:name="P629" style:parent-style-name="Standard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3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636" style:parent-style-name="Standard" style:family="paragraph">
      <style:text-properties fo:font-size="11pt" style:font-size-asian="11pt" style:font-size-complex="11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8" style:parent-style-name="Standard" style:family="paragraph">
      <style:text-properties fo:font-size="11pt" style:font-size-asian="11pt" style:font-size-complex="11pt"/>
    </style:style>
    <style:style style:name="P639" style:parent-style-name="Standard" style:family="paragraph">
      <style:text-properties fo:font-size="11pt" style:font-size-asian="11pt" style:font-size-complex="11pt"/>
    </style:style>
    <style:style style:name="TableCell6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1" style:parent-style-name="Standard" style:family="paragraph"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8" style:parent-style-name="Standard" style:family="paragraph">
      <style:paragraph-properties fo:text-align="justify"/>
      <style:text-properties style:font-name-asian="Arial" style:font-name-complex="Arial" fo:color="#000000" fo:font-size="11pt" style:font-size-asian="11pt" style:font-size-complex="11pt" fo:background-color="#FFFF00"/>
    </style:style>
    <style:style style:name="P649" style:parent-style-name="Standard" style:family="paragraph">
      <style:paragraph-properties fo:text-align="justify"/>
      <style:text-properties style:font-name-asian="Arial" style:font-name-complex="Arial" fo:color="#000000" fo:font-size="11pt" style:font-size-asian="11pt" style:font-size-complex="11pt" fo:background-color="#FFFF00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6" style:parent-style-name="Обычный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60" style:parent-style-name="Standard" style:family="paragraph">
      <style:text-properties fo:font-size="11pt" style:font-size-asian="11pt" style:font-size-complex="11pt"/>
    </style:style>
    <style:style style:name="P661" style:parent-style-name="Standard" style:family="paragraph">
      <style:text-properties fo:font-size="11pt" style:font-size-asian="11pt" style:font-size-complex="11pt"/>
    </style:style>
    <style:style style:name="P662" style:parent-style-name="Standard" style:family="paragraph">
      <style:text-properties fo:font-size="11pt" style:font-size-asian="11pt" style:font-size-complex="11pt"/>
    </style:style>
    <style:style style:name="P663" style:parent-style-name="Standard" style:family="paragraph">
      <style:text-properties fo:font-size="11pt" style:font-size-asian="11pt" style:font-size-complex="11pt"/>
    </style:style>
    <style:style style:name="P664" style:parent-style-name="Standard" style:family="paragraph">
      <style:text-properties fo:font-size="11pt" style:font-size-asian="11pt" style:font-size-complex="11pt"/>
    </style:style>
    <style:style style:name="TableColumn666" style:family="table-column">
      <style:table-column-properties style:column-width="1.3777in" style:use-optimal-column-width="false"/>
    </style:style>
    <style:style style:name="TableColumn667" style:family="table-column">
      <style:table-column-properties style:column-width="1.3777in" style:use-optimal-column-width="false"/>
    </style:style>
    <style:style style:name="TableColumn668" style:family="table-column">
      <style:table-column-properties style:column-width="1.2652in" style:use-optimal-column-width="false"/>
    </style:style>
    <style:style style:name="TableColumn669" style:family="table-column">
      <style:table-column-properties style:column-width="1.4909in" style:use-optimal-column-width="false"/>
    </style:style>
    <style:style style:name="TableColumn670" style:family="table-column">
      <style:table-column-properties style:column-width="1.3784in" style:use-optimal-column-width="false"/>
    </style:style>
    <style:style style:name="Table665" style:family="table">
      <style:table-properties style:width="6.8902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000000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color="#000000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color="#000000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000000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1pt" style:font-size-asian="11pt" style:font-size-complex="11pt"/>
    </style:style>
    <style:style style:name="P7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0" style:parent-style-name="Standard" style:family="paragraph">
      <style:paragraph-properties fo:text-align="justify"/>
    </style:style>
    <style:style style:name="T7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42" style:parent-style-name="Standard" style:family="paragraph">
      <style:paragraph-properties fo:text-align="justify"/>
    </style:style>
    <style:style style:name="T7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44" style:parent-style-name="Основнойшрифтабзаца" style:family="text">
      <style:text-properties fo:font-size="11pt" style:font-size-asian="11pt" style:font-size-complex="11pt"/>
    </style:style>
    <style:style style:name="P7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0" style:parent-style-name="Standard" style:family="paragraph">
      <style:paragraph-properties fo:text-align="justify"/>
    </style:style>
    <style:style style:name="T7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P753" style:parent-style-name="Standard" style:family="paragraph">
      <style:paragraph-properties fo:text-align="justify"/>
    </style:style>
    <style:style style:name="T7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57" style:parent-style-name="Основнойшрифтабзаца" style:family="text">
      <style:text-properties fo:font-size="11pt" style:font-size-asian="11pt" style:font-size-complex="11pt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65" style:parent-style-name="Standard" style:family="paragraph">
      <style:paragraph-properties fo:text-align="justify"/>
    </style:style>
    <style:style style:name="T7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773" style:parent-style-name="Standard" style:family="paragraph">
      <style:paragraph-properties fo:text-align="center"/>
    </style:style>
    <style:style style:name="T77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7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76" style:parent-style-name="Standard" style:family="paragraph">
      <style:paragraph-properties fo:text-align="justify"/>
    </style:style>
    <style:style style:name="T7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78" style:parent-style-name="Standard" style:family="paragraph">
      <style:paragraph-properties fo:text-align="justify"/>
    </style:style>
    <style:style style:name="T7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81" style:parent-style-name="Standard" style:family="paragraph">
      <style:paragraph-properties fo:text-align="justify"/>
    </style:style>
    <style:style style:name="T7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4" style:parent-style-name="Standard" style:family="paragraph">
      <style:paragraph-properties fo:text-align="justify"/>
    </style:style>
    <style:style style:name="T7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9" style:parent-style-name="Standard" style:family="paragraph">
      <style:paragraph-properties fo:text-align="justify"/>
    </style:style>
    <style:style style:name="T7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6" style:parent-style-name="Standard" style:family="paragraph">
      <style:paragraph-properties fo:text-align="justify"/>
    </style:style>
    <style:style style:name="T7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01" style:parent-style-name="Standard" style:family="paragraph">
      <style:paragraph-properties fo:text-align="justify"/>
    </style:style>
    <style:style style:name="T8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5" style:parent-style-name="Standard" style:family="paragraph">
      <style:paragraph-properties fo:text-align="justify"/>
    </style:style>
    <style:style style:name="T8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08" style:parent-style-name="Standard" style:family="paragraph">
      <style:paragraph-properties fo:text-align="center"/>
    </style:style>
    <style:style style:name="T80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1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81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812" style:parent-style-name="ConsPlusNormal" style:family="paragraph">
      <style:paragraph-properties fo:text-align="justify" fo:text-indent="0in"/>
    </style:style>
    <style:style style:name="T81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P815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16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17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18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19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0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1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2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3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4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5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6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7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8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29" style:parent-style-name="ConsPlusNormal" style:family="paragraph">
      <style:paragraph-properties fo:text-align="justify" fo:text-indent="0in"/>
    </style:style>
    <style:style style:name="T8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32" style:parent-style-name="ConsPlusNormal" style:family="paragraph">
      <style:paragraph-properties fo:text-align="justify" fo:text-indent="0in"/>
      <style:text-properties style:font-name-complex="Times New Roman" fo:font-size="11pt" style:font-size-asian="11pt" style:font-size-complex="11pt"/>
    </style:style>
    <style:style style:name="P8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4" style:parent-style-name="Standard" style:family="paragraph">
      <style:paragraph-properties fo:text-align="center"/>
    </style:style>
    <style:style style:name="T83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3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3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3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83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840" style:parent-style-name="ConsPlusNormal" style:family="paragraph">
      <style:paragraph-properties fo:text-align="justify" fo:text-indent="0in"/>
    </style:style>
    <style:style style:name="T84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42" style:parent-style-name="Основнойшрифтабзаца" style:family="text">
      <style:text-properties fo:color="#000000" fo:font-size="11pt" style:font-size-asian="11pt" style:font-size-complex="11pt"/>
    </style:style>
    <style:style style:name="P843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44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45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46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47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48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49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0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1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2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53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4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5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6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7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8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59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60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61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62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63" style:parent-style-name="Standard" style:family="paragraph">
      <style:paragraph-properties fo:text-align="center"/>
    </style:style>
    <style:style style:name="T86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6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6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6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86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869" style:parent-style-name="ConsPlusNormal" style:family="paragraph">
      <style:paragraph-properties fo:text-align="justify" fo:text-indent="0in"/>
    </style:style>
    <style:style style:name="T87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71" style:parent-style-name="Основнойшрифтабзаца" style:family="text">
      <style:text-properties fo:color="#000000" fo:font-size="11pt" style:font-size-asian="11pt" style:font-size-complex="11pt"/>
    </style:style>
    <style:style style:name="P872" style:parent-style-name="ConsPlusNormal" style:family="paragraph">
      <style:paragraph-properties fo:text-align="justify" fo:text-indent="0in"/>
      <style:text-properties fo:color="#000000" fo:font-size="11pt" style:font-size-asian="11pt" style:font-size-complex="11pt"/>
    </style:style>
    <style:style style:name="P873" style:parent-style-name="ConsPlusNormal" style:family="paragraph">
      <style:paragraph-properties fo:text-align="justify" fo:text-indent="0in"/>
    </style:style>
    <style:style style:name="T874" style:parent-style-name="Основнойшрифтабзаца" style:family="text">
      <style:text-properties fo:color="#000000" fo:font-size="11pt" style:font-size-asian="11pt" style:font-size-complex="11pt"/>
    </style:style>
    <style:style style:name="T875" style:parent-style-name="Основнойшрифтабзаца" style:family="text">
      <style:text-properties fo:font-size="11pt" style:font-size-asian="11pt" style:font-size-complex="11pt"/>
    </style:style>
    <style:style style:name="P876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77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78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79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80" style:parent-style-name="ConsPlusNormal" style:family="paragraph">
      <style:paragraph-properties fo:text-align="justify" fo:text-indent="0in"/>
      <style:text-properties fo:font-size="11pt" style:font-size-asian="11pt" style:font-size-complex="11pt"/>
    </style:style>
    <style:style style:name="P881" style:parent-style-name="ConsPlusNormal" style:family="paragraph">
      <style:paragraph-properties fo:widows="2" fo:orphans="2" fo:text-align="justify" style:vertical-align="auto" fo:text-indent="0in"/>
      <style:text-properties fo:color="#000000" fo:font-size="11pt" style:font-size-asian="11pt" style:font-size-complex="11pt"/>
    </style:style>
    <style:style style:name="P882" style:parent-style-name="Standard" style:family="paragraph">
      <style:paragraph-properties style:vertical-align="auto"/>
      <style:text-properties style:font-name-asian="Arial" style:font-name-complex="Arial" fo:color="#000000" fo:font-size="11pt" style:font-size-asian="11pt" style:font-size-complex="11pt"/>
    </style:style>
    <style:style style:name="P883" style:parent-style-name="Standard" style:family="paragraph">
      <style:paragraph-properties style:vertical-align="auto"/>
      <style:text-properties style:font-name-asian="Arial" style:font-name-complex="Arial" fo:color="#000000" fo:font-size="12pt" style:font-size-asian="12pt" fo:background-color="#FFFF00"/>
    </style:style>
    <style:style style:name="P884" style:parent-style-name="Standard" style:family="paragraph">
      <style:paragraph-properties style:vertical-align="auto"/>
      <style:text-properties style:font-name-asian="Arial" style:font-name-complex="Arial" fo:color="#000000" fo:font-size="12pt" style:font-size-asian="12pt" fo:background-color="#FFFF00"/>
    </style:style>
    <style:style style:name="P885" style:parent-style-name="Standard" style:family="paragraph">
      <style:paragraph-properties style:vertical-align="auto" fo:margin-left="3.543in">
        <style:tab-stops/>
      </style:paragraph-properties>
      <style:text-properties style:font-name-asian="Arial" style:font-name-complex="Arial" fo:color="#000000" fo:font-size="12pt" style:font-size-asian="12pt" fo:background-color="#FFFF00"/>
    </style:style>
    <style:style style:name="P886" style:parent-style-name="Standard" style:family="paragraph">
      <style:paragraph-properties style:vertical-align="auto" fo:margin-left="3.543in">
        <style:tab-stops/>
      </style:paragraph-properties>
      <style:text-properties style:font-name-asian="Arial" style:font-name-complex="Arial" fo:color="#000000" fo:font-size="12pt" style:font-size-asian="12pt" fo:background-color="#FFFF00"/>
    </style:style>
    <style:style style:name="P887" style:parent-style-name="Standard" style:family="paragraph">
      <style:paragraph-properties style:vertical-align="auto" fo:margin-left="3.543in">
        <style:tab-stops/>
      </style:paragraph-properties>
      <style:text-properties style:font-name-asian="Arial" style:font-name-complex="Arial" fo:color="#000000" fo:font-size="12pt" style:font-size-asian="12pt" fo:background-color="#FFFF00"/>
    </style:style>
    <style:style style:name="P888" style:parent-style-name="Standard" style:family="paragraph">
      <style:paragraph-properties style:vertical-align="auto" fo:margin-left="3.543in">
        <style:tab-stops/>
      </style:paragraph-properties>
      <style:text-properties style:font-name-asian="Arial" style:font-name-complex="Arial" fo:color="#000000" fo:font-size="12pt" style:font-size-asian="12pt" fo:background-color="#FFFF00"/>
    </style:style>
    <style:style style:name="P889" style:parent-style-name="Standard" style:family="paragraph">
      <style:paragraph-properties style:vertical-align="auto" fo:margin-left="3.543in">
        <style:tab-stops/>
      </style:paragraph-properties>
      <style:text-properties style:font-name-asian="Arial" style:font-name-complex="Arial" fo:color="#000000" fo:font-size="12pt" style:font-size-asian="12pt" fo:background-color="#FFFF00"/>
    </style:style>
    <style:style style:name="P890" style:parent-style-name="Standard" style:family="paragraph">
      <style:paragraph-properties fo:text-align="justify"/>
    </style:style>
    <style:style style:name="T891" style:parent-style-name="Основнойшрифтабзаца" style:family="text">
      <style:text-properties fo:color="#000000" fo:font-size="10pt" style:font-size-asian="10pt" style:font-size-complex="10pt"/>
    </style:style>
    <style:style style:name="T892" style:parent-style-name="Основнойшрифтабзаца" style:family="text">
      <style:text-properties fo:color="#000000" fo:font-size="10pt" style:font-size-asian="10pt" style:font-size-complex="10pt"/>
    </style:style>
    <style:style style:name="T893" style:parent-style-name="Основнойшрифтабзаца" style:family="text">
      <style:text-properties fo:color="#000000" fo:font-size="10pt" style:font-size-asian="10pt" style:font-size-complex="10pt"/>
    </style:style>
    <style:style style:name="P89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95" style:parent-style-name="Текстконцевойсноски" style:family="paragraph">
      <style:paragraph-properties fo:text-align="justify"/>
    </style:style>
    <style:style style:name="T896" style:parent-style-name="Основнойшрифтабзаца" style:family="text">
      <style:text-properties fo:color="#000000" style:text-position="super 66.6%" fo:font-size="12pt" style:font-size-asian="12pt"/>
    </style:style>
    <style:style style:name="T897" style:parent-style-name="Основнойшрифтабзаца" style:family="text">
      <style:text-properties fo:color="#000000" fo:font-size="10pt" style:font-size-asian="10pt" style:font-size-complex="10pt"/>
    </style:style>
    <style:style style:name="T898" style:parent-style-name="Основнойшрифтабзаца" style:family="text">
      <style:text-properties fo:color="#000000" fo:font-size="10pt" style:font-size-asian="10pt" style:font-size-complex="10pt"/>
    </style:style>
    <style:style style:name="T899" style:parent-style-name="Основнойшрифтабзаца" style:family="text">
      <style:text-properties fo:color="#000000" fo:font-size="10pt" style:font-size-asian="10pt" style:font-size-complex="10pt"/>
    </style:style>
    <style:style style:name="P900" style:parent-style-name="Текстконцевойсноски" style:family="paragraph">
      <style:paragraph-properties fo:text-align="justify"/>
    </style:style>
    <style:style style:name="T901" style:parent-style-name="Основнойшрифтабзаца" style:family="text">
      <style:text-properties fo:color="#000000" style:text-position="super 66.6%" fo:font-size="12pt" style:font-size-asian="12pt"/>
    </style:style>
    <style:style style:name="T902" style:parent-style-name="Основнойшрифтабзаца" style:family="text">
      <style:text-properties fo:color="#000000" fo:font-size="10pt" style:font-size-asian="10pt" style:font-size-complex="10pt"/>
    </style:style>
    <style:style style:name="P903" style:parent-style-name="Текстконцевойсноски" style:family="paragraph">
      <style:paragraph-properties fo:text-align="justify"/>
    </style:style>
    <style:style style:name="T904" style:parent-style-name="Основнойшрифтабзаца" style:family="text">
      <style:text-properties fo:color="#000000" style:text-position="super 66.6%" fo:font-size="12pt" style:font-size-asian="12pt"/>
    </style:style>
    <style:style style:name="T905" style:parent-style-name="Основнойшрифтабзаца" style:family="text">
      <style:text-properties fo:color="#000000" fo:font-size="10pt" style:font-size-asian="10pt" style:font-size-complex="10pt"/>
    </style:style>
    <style:style style:name="P906" style:parent-style-name="Текстконцевойсноски" style:family="paragraph">
      <style:paragraph-properties fo:text-align="justify"/>
    </style:style>
    <style:style style:name="T907" style:parent-style-name="Основнойшрифтабзаца" style:family="text">
      <style:text-properties fo:color="#000000" style:text-position="super 66.6%" fo:font-size="12pt" style:font-size-asian="12pt"/>
    </style:style>
    <style:style style:name="T908" style:parent-style-name="Основнойшрифтабзаца" style:family="text">
      <style:text-properties fo:color="#000000" fo:font-size="10pt" style:font-size-asian="10pt" style:font-size-complex="10pt"/>
    </style:style>
    <style:style style:name="T909" style:parent-style-name="Основнойшрифтабзаца" style:family="text">
      <style:text-properties fo:color="#000000" fo:font-size="10pt" style:font-size-asian="10pt" style:font-size-complex="10pt"/>
    </style:style>
    <style:style style:name="P910" style:parent-style-name="Standard" style:family="paragraph">
      <style:paragraph-properties fo:text-align="justify"/>
    </style:style>
    <style:style style:name="T911" style:parent-style-name="Основнойшрифтабзаца" style:family="text">
      <style:text-properties style:text-position="super 66.6%" fo:font-size="12pt" style:font-size-asian="12pt"/>
    </style:style>
    <style:style style:name="T912" style:parent-style-name="Основнойшрифтабзаца" style:family="text">
      <style:text-properties fo:font-size="10pt" style:font-size-asian="10pt" style:font-size-complex="10pt"/>
    </style:style>
    <style:style style:name="T913" style:parent-style-name="Основнойшрифтабзаца" style:family="text">
      <style:text-properties fo:font-size="10pt" style:font-size-asian="10pt" style:font-size-complex="10pt"/>
    </style:style>
    <style:style style:name="T914" style:parent-style-name="Основнойшрифтабзаца" style:family="text">
      <style:text-properties fo:color="#000000" fo:font-size="10pt" style:font-size-asian="10pt" style:font-size-complex="10pt"/>
    </style:style>
    <style:style style:name="P915" style:parent-style-name="Standard" style:family="paragraph">
      <style:paragraph-properties fo:text-align="justify"/>
    </style:style>
    <style:style style:name="T916" style:parent-style-name="Основнойшрифтабзаца" style:family="text">
      <style:text-properties fo:color="#000000" style:text-position="super 66.6%" fo:font-size="12pt" style:font-size-asian="12pt"/>
    </style:style>
    <style:style style:name="T917" style:parent-style-name="Основнойшрифтабзаца" style:family="text">
      <style:text-properties fo:color="#000000" fo:font-size="10pt" style:font-size-asian="10pt" style:font-size-complex="10pt"/>
    </style:style>
    <style:style style:name="P918" style:parent-style-name="Standard" style:family="paragraph">
      <style:paragraph-properties fo:text-align="justify"/>
    </style:style>
    <style:style style:name="T919" style:parent-style-name="Основнойшрифтабзаца" style:family="text">
      <style:text-properties style:font-name-asian="Arial" style:font-name-complex="Arial" fo:color="#000000" style:text-position="super 66.6%" fo:font-size="12pt" style:font-size-asian="12pt"/>
    </style:style>
    <style:style style:name="T920" style:parent-style-name="Основнойшрифтабзаца" style:family="text">
      <style:text-properties style:font-name-asian="Arial" style:font-name-complex="Arial" fo:color="#000000"/>
    </style:style>
    <style:style style:name="T921" style:parent-style-name="Основнойшрифтабзаца" style:family="text">
      <style:text-properties style:font-name-asian="Arial" style:font-name-complex="Arial" fo:color="#000000"/>
    </style:style>
    <style:style style:name="T922" style:parent-style-name="Основнойшрифтабзаца" style:family="text">
      <style:text-properties style:font-name-asian="Arial" style:font-name-complex="Arial" fo:color="#000000" fo:font-size="12pt" style:font-size-asian="12pt"/>
    </style:style>
  </office:automatic-styles>
  <office:body>
    <office:text text:use-soft-page-breaks="true">
      <text:p text:style-name="P1">Заявление</text:p>
      <text:p text:style-name="P3"><text:span text:style-name="T4">о<text:s/></text:span><text:span text:style-name="T5">выплате материальной поддержки (денежной выплаты) на основании социального контракта</text:span></text:p>
      <text:p text:style-name="P6"/>
      <text:p text:style-name="P7"/>
      <text:p text:style-name="P8">В ГКУ «Управление социальной защиты населения № 1»</text:p>
      <text:p text:style-name="P9"/>
      <text:p text:style-name="P10"><text:span text:style-name="T11">Прошу<text:s/></text:span><text:span text:style-name="T12">предоставить мне<text:s/></text:span><text:span text:style-name="T13">государственную социальную помощь на основании социального контракта в виде материальной поддержки (денежной выплаты) на оказание помощи</text:span></text:p>
      <text:p text:style-name="P14"><text:span text:style-name="T15">□</text:span><text:span text:style-name="T16"> в поиске работы (далее - ГСП в ПР)</text:span></text:p>
      <text:p text:style-name="P17"><text:span text:style-name="T18">□</text:span><text:span text:style-name="T19"> по осуществлению индивидуальной предпринимательской деятельности (далее — ГСП н</text:span><text:span text:style-name="T20">а ИП)</text:span></text:p>
      <text:p text:style-name="P21"><text:span text:style-name="T22">□</text:span><text:span text:style-name="T23"> по<text:s/></text:span><text:span text:style-name="T24">ведению личного подсобного хозяйства (далее - ГСП на ЛПХ)</text:span></text:p>
      <text:p text:style-name="P25"><text:span text:style-name="T26">□</text:span><text:span text:style-name="T27"> </text:span><text:bookmark-start text:name="__DdeLink__9531_2264734255"/><text:span text:style-name="T28">на преодоление трудной жизненной ситуации</text:span><text:bookmark-end text:name="__DdeLink__9531_2264734255"/><text:span text:style-name="T29"><text:s/>(далее - ГСП на ТЖС)</text:span></text:p>
      <text:p text:style-name="P30">(нужное отметить)</text:p>
      <text:p text:style-name="P31"/>
      <text:p text:style-name="P32">1.<text:s/>Сведения о заявителе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Фамилия, имя, отчество (при наличии), дата рождения (дд.мм.гггг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СНИЛС ______________________</text:p>
          </table:table-cell>
          <table:table-cell table:style-name="TableCell46">
            <text:p text:style-name="P47"/>
            <text:p text:style-name="P48">ИНН</text:p>
          </table:table-cell>
        </table:table-row>
        <table:table-row table:style-name="TableRow49">
          <table:table-cell table:style-name="TableCell50">
            <text:p text:style-name="P51"/>
            <text:p text:style-name="Standard"><text:span text:style-name="T52">Сведения о документе,</text:span><text:span text:style-name="T53"><text:line-break/></text:span><text:span text:style-name="T54">удостоверяющем личность</text:span><text:span text:style-name="T55"><text:line-break/></text:span><text:span text:style-name="T56">(вид, дата выдачи, реквизиты)</text:span><text:span text:style-name="T57">1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Семейное положение (в браке<text:line-break/>не состоял (не состояла),<text:line-break/>состою в браке, разведен (разведена), вдовец<text:line-break/>(вдова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Адрес места жительства по месту<text:line-break/>постоянной регистраци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Адрес по месту пребывания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Адрес фактического проживания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Standard"><text:span text:style-name="T87">Реквизиты записи акта</text:span><text:span text:style-name="T88"><text:line-break/></text:span><text:span text:style-name="T89">о<text:s/></text:span><text:span text:style-name="T90">расторжении (заключении) брака</text:span><text:span text:style-name="T91">2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(номер записи акта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(дата составления записи акта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(наименование органа, которым произведена государственная регистрация акта гражданского состояния)</text:p>
          </table:table-cell>
        </table:table-row>
        <table:table-row table:style-name="TableRow119">
          <table:table-cell table:style-name="TableCell120">
            <text:p text:style-name="P121"/>
            <text:p text:style-name="Standard"><text:span text:style-name="T122">Реквизиты записи акта</text:span><text:span text:style-name="T123"><text:line-break/></text:span><text:span text:style-name="T124">о смерти супруга (супруги)</text:span><text:span text:style-name="T125">3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(номер<text:s/>записи акта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(дата составления записи акта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(наименование органа, которым произведена государственная регистрация акта гражданского состояния)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(ф.и.о. умершего)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(дата смерти)</text:p>
          </table:table-cell>
        </table:table-row>
        <table:table-row table:style-name="TableRow173">
          <table:table-cell table:style-name="TableCell174">
            <text:p text:style-name="P175"/>
            <text:p text:style-name="P176">Сведения о сумме алиментов, полученных в период, за<text:s/>который рассчитывается среднедушевой<text:line-break/>доход семь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Место работ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Контактные данные (номер телефона, адрес электронной<text:line-break/>почты)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2. Сведения о супруге заявителя</text:span><text:span text:style-name="T194">4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Фамилия, имя, отчество (при наличии), дата рождения (дд.мм.гггг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СНИЛС<text:s/>______________________</text:p>
          </table:table-cell>
          <table:table-cell table:style-name="TableCell208">
            <text:p text:style-name="P209">ИНН</text:p>
          </table:table-cell>
        </table:table-row>
        <table:table-row table:style-name="TableRow210">
          <table:table-cell table:style-name="TableCell211">
            <text:p text:style-name="P212"/>
            <text:p text:style-name="Standard"><text:span text:style-name="T213">Сведения о документе,</text:span><text:span text:style-name="T214"><text:line-break/></text:span><text:span text:style-name="T215">удостоверяющем личность</text:span><text:span text:style-name="T216"><text:line-break/></text:span><text:span text:style-name="T217">(вид, дата выдачи, реквизиты)</text:span><text:span text:style-name="T218">1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Адрес места жительства по месту<text:line-break/>постоянной регистрации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Адрес по месту пребывани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Адрес фактического проживания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Сведения о сумме<text:s/>полученных<text:line-break/>в период, за который<text:line-break/>рассчитывается среднедушевой<text:line-break/>доход семьи, алиментов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Место работы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3. Сведения о детях заявителя</text:span><text:span text:style-name="T254">5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>Фамилия, имя, отчество (при наличии), дата рождения (дд.мм.гггг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СНИЛС ______________________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Реквизиты записи<text:s/>акта<text:line-break/>о рождени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(номер записи акта)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(дата составления записи акта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(наименование органа, которым произведена государственная регистрация акта гражданского состояния)</text:p>
          </table:table-cell>
        </table:table-row>
        <table:table-row table:style-name="TableRow302">
          <table:table-cell table:style-name="TableCell303">
            <text:p text:style-name="P304"/>
            <text:p text:style-name="Standard"><text:span text:style-name="T305">Сведения о документе,</text:span><text:span text:style-name="T306"><text:line-break/></text:span><text:span text:style-name="T307">удостоверяющем личность</text:span><text:span text:style-name="T308"><text:line-break/></text:span><text:span text:style-name="T309">(вид, дата выдачи, реквизиты)</text:span><text:span text:style-name="T310">1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Адрес места жительства по месту<text:line-break/>постоянной регистрации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Адрес по месту пребывания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Адрес фактического проживания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Обучается в общеобразовательной организации, профессиональной образовательной организации или образовательной организации высшего<text:s/>образования по очной форме обучения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>ДА/НЕТ</text:p>
            <text:p text:style-name="P341">(нужное подчеркнуть)</text:p>
          </table:table-cell>
        </table:table-row>
      </table:table>
      <text:p text:style-name="P342"/>
      <text:p text:style-name="P343"><text:span text:style-name="T344">4. Сведения о других членах семьи</text:span><text:span text:style-name="T345"><text:s/>заявителя</text:span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Фамилия, имя, отчество (при наличии), дата рождения (дд.мм.гггг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СНИЛС<text:s/>______________________</text:p>
          </table:table-cell>
          <table:table-cell table:style-name="TableCell359">
            <text:p text:style-name="P360"/>
            <text:p text:style-name="P361">ИНН</text:p>
          </table:table-cell>
        </table:table-row>
        <table:table-row table:style-name="TableRow362">
          <table:table-cell table:style-name="TableCell363">
            <text:p text:style-name="P364"/>
            <text:p text:style-name="Standard"><text:span text:style-name="T365">Сведения о документе,</text:span><text:span text:style-name="T366"><text:line-break/></text:span><text:span text:style-name="T367">удостоверяющем личность</text:span><text:span text:style-name="T368"><text:line-break/></text:span><text:span text:style-name="T369">(вид, дата выдачи, реквизиты)</text:span><text:span text:style-name="T370">1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Адрес места жительства по месту<text:line-break/>постоянной регистрации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Адрес по месту пребывания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Адрес фактического проживания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Сведения о сумме полученных<text:line-break/>в период, за который<text:line-break/>рассчитывается среднедушевой<text:line-break/>доход семьи, алиментов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Место работы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5. Сделайте отметку в соответствующем квадрате, если одно<text:s/><text:line-break/>или несколько<text:s/>из следующих утверждений о Вас или членах Вашей семьи<text:line-break/>является верным на момент подачи заявления и (или) в период, за который<text:s/>рассчитывается среднедушевой доход семьи</text:p>
      <text:p text:style-name="P405"/>
      <text:p text:style-name="P406"><text:span text:style-name="T407">□</text:span><text:span text:style-name="T408"> Члены Вашей семьи проходят (проходили) военную службу по призыву,<text:s/></text:span><text:span text:style-name="T409">являются (являлись)<text:s/></text:span><text:soft-page-break/><text:span text:style-name="T410">военнослужащими, обучающимися в военных профессиональных образовательных организациях и военных образовательных организациях высшего образования и не заключившими контракт о прохождении военной службы.</text:span></text:p>
      <text:p text:style-name="P411"><text:span text:style-name="T412">□</text:span><text:span text:style-name="T413"> </text:span><text:span text:style-name="T414">Члены Вашей семьи находятся (находились) на полном г</text:span><text:span text:style-name="T415">осударственном обеспечении.</text:span></text:p>
      <text:p text:style-name="P416"><text:span text:style-name="T417">□</text:span><text:span text:style-name="T418"> </text:span><text:span text:style-name="T419">Члены Вашей семьи находятся (находились) на принудительном лечении по решению суда, отбывают(отбывали) наказание в виде лишения свободы, заключены под стражу.</text:span></text:p>
      <text:p text:style-name="P420"><text:span text:style-name="T421">□</text:span><text:span text:style-name="T422"> </text:span><text:span text:style-name="T423">Вы или члены Вашей семьи имеете(ют) в собственности земельные<text:s/></text:span><text:span text:style-name="T424">участки для ведения личного подсобного хозяйства (для граждан, обратившихся за предоставлением ГСП на ЛПХ).</text:span></text:p>
      <text:p text:style-name="P425"><text:span text:style-name="T426">□</text:span><text:span text:style-name="T427"> </text:span><text:span text:style-name="T428">Вы или члены Вашей семьи потеряли работу после 1 марта 2022 года и признаны безработными (для граждан, обратившихся за предоставлением ГСП в ПР, Г</text:span><text:span text:style-name="T429">СП на ИП,<text:s/></text:span><text:span text:style-name="T430">ГСП на ЛПХ).</text:span></text:p>
      <text:p text:style-name="P431"/>
      <text:p text:style-name="P432">6. Сделайте отметку в соответствующем квадрате, если вместе с настоящим заявлением Вами представлены один или несколько из следующих документов (сведений):</text:p>
      <text:p text:style-name="P433"/>
      <text:p text:style-name="P434"><text:span text:style-name="T435">□</text:span><text:span text:style-name="T436"> </text:span><text:span text:style-name="T437">документы</text:span><text:span text:style-name="T438"><text:s/>(сведения), подтверждающие доход семьи или одиноко проживающего гражданина за последние три месяца перед месяцем обращения за выплатой материальной поддержки</text:span><text:span text:style-name="T439">6</text:span><text:span text:style-name="T440">;</text:span></text:p>
      <text:p text:style-name="P441"><text:span text:style-name="T442">□</text:span><text:span text:style-name="T443"> </text:span><text:span text:style-name="T444">анкета о семейном и материально-бытовом положении;</text:span></text:p>
      <text:p text:style-name="P445"><text:span text:style-name="T446">□</text:span><text:span text:style-name="T447"> </text:span><text:span text:style-name="T448">согласие</text:span><text:span text:style-name="T449"><text:s/>на обработку персональных данных от заявителя, членов семьи заявителя, представителя заявителя;</text:span></text:p>
      <text:p text:style-name="P450"><text:span text:style-name="T451">□</text:span><text:span text:style-name="T452"> </text:span><text:span text:style-name="T453">бизнес-план (для граждан, обратившихся за предоставлением ГСП на ИП, ГСП на ЛПХ);</text:span></text:p>
      <text:p text:style-name="P454"><text:span text:style-name="T455">□</text:span><text:span text:style-name="T456"> </text:span><text:span text:style-name="T457">выписка из похозяйственной книги о ведении или совместном ведении личног</text:span><text:span text:style-name="T458">о подсобного хозяйства (для граждан, обратившихся за предоставлением ГСП на ЛПХ);</text:span></text:p>
      <text:p text:style-name="P459"><text:span text:style-name="T460">□</text:span><text:span text:style-name="T461"> </text:span><text:span text:style-name="T462">медицинское заключение (справка), выданная гражданину медицинской организацией о прохождении гражданином или членом его семьи непрерывного лечения длительностью свыше 3 мес</text:span><text:span text:style-name="T463">яцев, -<text:s/></text:span><text:span text:style-name="T464">в случае прохождения гражданином или членом семьи непрерывного лечения длительностью свыше 3 месяцев</text:span><text:span text:style-name="T465"><text:s/>(</text:span><text:span text:style-name="T466">для граждан, обратившихся за предоставлением ГСП на</text:span><text:span text:style-name="T467"><text:s/>ТЖС);</text:span></text:p>
      <text:p text:style-name="P468"><text:span text:style-name="T469">□</text:span><text:span text:style-name="T470"> </text:span><text:span text:style-name="T471">документы (сведения), подтверждающие основание прекращения трудовых или служебных отношений, - в<text:s/></text:span><text:span text:style-name="T472">случае потери работы в связи с увольнением по обстоятельствам, не зависящим от воли сторон, пред</text:span><text:span text:style-name="T473">усмотренным пунктами 2, 5, 6, 7 части первой статьи 83 Трудового кодекса Российской Федерации, а также в связи с ликвидацией организации либо прекращением деятельности индивидуальным предпринимателем, сокращением численности или штата работников организаци</text:span><text:span text:style-name="T474">и, индивидуального предпринимателя</text:span><text:span text:style-name="T475"><text:s/>(</text:span><text:span text:style-name="T476">для граждан, обратившихся за предоставлением ГСП на</text:span><text:span text:style-name="T477"><text:s/>ТЖС);</text:span></text:p>
      <text:p text:style-name="P478"><text:span text:style-name="T479">□ </text:span><text:span text:style-name="T480">документы</text:span><text:span text:style-name="T481"><text:s/>(сведения), подтверждающие утрату (повреждение) единственного жилого помещения в результате стихийного бедствия и других чрезвычайных ситуаций бытового, природного или техногенного характера, - в<text:s/></text:span><text:span text:style-name="T482">случае утраты (повреждения) единственного жилого помещения<text:s/></text:span><text:span text:style-name="T483">в результате стихийного бедствия и других чрезвычайных ситуаций бытового, природного или техногенного характера</text:span><text:span text:style-name="T484"><text:s/>(</text:span><text:span text:style-name="T485">для граждан, обратившихся за предоставлением ГСП на</text:span><text:span text:style-name="T486"><text:s/>ТЖС);</text:span></text:p>
      <text:p text:style-name="P487"><text:span text:style-name="T488">□</text:span><text:span text:style-name="T489"> </text:span><text:span text:style-name="T490">документы, подтверждающие признание недееспособными близких родственников (родителе</text:span><text:span text:style-name="T491">й, супруга (супруги), детей старше 18 лет), - в<text:s/></text:span><text:span text:style-name="T492">случае осуществления ухода за близкими родственниками (родителями, супругой (супругом), детьми старше 18 лет) вследствие потери ими дееспособности</text:span><text:span text:style-name="T493"><text:s/>(</text:span><text:span text:style-name="T494">для граждан, обратившихся за предоставлением ГСП на</text:span><text:span text:style-name="T495"><text:s/>ТЖС);</text:span></text:p>
      <text:p text:style-name="P496"><text:span text:style-name="T497">□ </text:span><text:span text:style-name="T498">медицинское заключение (справка), выданная гражданину по результатам проведенных медицинских освидетельствований, медицинских осмотров, диспансеризации, решений, принятых врачебной комиссией, а также в иных случаях, установленных действующим законодательст</text:span><text:span text:style-name="T499">вом, - в случае неспособности к самообслуживанию в связи с преклонным возрастом, наличием болезни (</text:span><text:span text:style-name="T500">для граждан, обратившихся за предоставлением ГСП на<text:s/></text:span><text:span text:style-name="T501">ТЖС в случае утраты способности к самообслуживанию в связи с инвалидностью, преклонным возрастом)</text:span><text:span text:style-name="T502">;</text:span></text:p>
      <text:p text:style-name="P503"><text:span text:style-name="T504">□ </text:span><text:span text:style-name="T505">копии договора о прохождении профессионального обучения или дополнительного профессионального образования с указанием периода и стоимости обучения, - в случае прохождения обучения или дополнительного профессионального образования (</text:span><text:span text:style-name="T506">для<text:s/></text:span><text:span text:style-name="T507">граждан, обратившихся</text:span><text:span text:style-name="T508"><text:s/>за предоставлением ГСП в ПР, ГСП на ИП, ГСП на ЛПХ);</text:span></text:p>
      <text:p text:style-name="P509"><text:span text:style-name="T510">□</text:span><text:span text:style-name="T511"> </text:span><text:span text:style-name="T512">сведения</text:span><text:span text:style-name="T513"><text:s/>о регистрации<text:s/></text:span><text:span text:style-name="T514">в качестве<text:s/></text:span><text:span text:style-name="T515">ищущего<text:s/></text:span><text:span text:style-name="T516">работу или<text:s/></text:span><text:span text:style-name="T517">безработного (для<text:s/></text:span><text:span text:style-name="T518">граждан, обратившихся за предоставлением ГСП в</text:span><text:span text:style-name="T519"><text:s/>ПР)</text:span><text:span text:style-name="T520">7</text:span><text:span text:style-name="T521">;</text:span></text:p>
      <text:soft-page-break/>
      <text:p text:style-name="P522"><text:span text:style-name="T523">□</text:span><text:span text:style-name="T524"> </text:span><text:span text:style-name="T525">сведения</text:span><text:span text:style-name="T526"><text:s/></text:span><text:span text:style-name="T527">о регистрации в качестве безработного<text:s/></text:span><text:span text:style-name="T528">(для<text:s/></text:span><text:span text:style-name="T529">граждан, обратившихся за предоставлением ГСП на<text:s/></text:span><text:span text:style-name="T530">ТЖС)</text:span><text:span text:style-name="T531">7</text:span><text:span text:style-name="T532">;</text:span></text:p>
      <text:p text:style-name="P533"><text:span text:style-name="T534">□</text:span><text:span text:style-name="T535"> </text:span><text:span text:style-name="T536">документ (сведения), подтверждающий</text:span><text:span text:style-name="T537"><text:s/>факт установления инвалидности, -<text:s/></text:span><text:span text:style-name="T538">в<text:s/></text:span><text:span text:style-name="T539">случае утраты способности к самообслуживанию в связи с инвалидностью</text:span><text:span text:style-name="T540"><text:s/>(для<text:s/></text:span><text:span text:style-name="T541">граждан, обратившихся за предоставлением ГСП на</text:span><text:span text:style-name="T542"><text:s/>ТЖС)</text:span><text:span text:style-name="T543">7</text:span><text:span text:style-name="T544">;</text:span></text:p>
      <text:p text:style-name="P545"><text:span text:style-name="T546">□</text:span><text:span text:style-name="T547"> </text:span><text:span text:style-name="T548">документы</text:span><text:span text:style-name="T549"><text:s/>(сведения), подтверждающие получение (неполучение) гражданином или членом его семьи финансовой помощи на содействие самозанятости в государственном казенном учреждении центре занятости населения Курганской области (</text:span><text:span text:style-name="T550">для граждан, обратившихся за предоставле</text:span><text:span text:style-name="T551">нием ГСП на ИП)</text:span><text:span text:style-name="T552">7</text:span><text:span text:style-name="T553">;</text:span></text:p>
      <text:p text:style-name="P554"><text:span text:style-name="T555">□</text:span><text:span text:style-name="T556"> </text:span><text:span text:style-name="T557">документы, подтверждающие полномочия представителя заявителя действовать от имени заявителя</text:span><text:span text:style-name="T558">8</text:span><text:span text:style-name="T559">.</text:span></text:p>
      <text:p text:style-name="P560"/>
      <text:p text:style-name="P561">7. Сведения о способе</text:p>
      <text:p text:style-name="P562"><text:span text:style-name="T563">получения<text:s/></text:span><text:span text:style-name="T564">государственной</text:span><text:span text:style-name="T565"><text:s/>социальной помощи</text:span>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□</text:span><text:span text:style-name="T573"> Ч</text:span><text:span text:style-name="T574">ерез кредитную организацию:</text:span>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наименование кредитной<text:line-break/>организации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БИК кредитной организации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номер счета заявителя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Правильность сообщаемых сведений подтверждаю.</text:p>
      <text:p text:style-name="P604">За достоверность представленных сведений несу персональную<text:s/>ответственность. Против проведения проверки представленных сведений и посещения моей семьи для дополнительной проверки (комиссионного обследования) материально-бытовых условий не возражаю.</text:p>
      <text:p text:style-name="P605">С порядком учета дохода и расчета среднедушевого дохода ознакомлен(а).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>Дата</text:p>
          </table:table-cell>
          <table:table-cell table:style-name="TableCell622">
            <text:p text:style-name="P623"/>
            <text:p text:style-name="P624">«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>»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2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>г.</text:p>
          </table:table-cell>
          <table:table-cell table:style-name="TableCell640">
            <text:p text:style-name="P641">Подпись заявителя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soft-page-break/>
      <text:p text:style-name="P657">Лист собеседования</text:p>
      <text:p text:style-name="P658"/>
      <text:p text:style-name="P659"/>
      <text:p text:style-name="P660">Фамилия, имя, отчество заявителя</text:p>
      <text:p text:style-name="P661">_________________________________________________________________________</text:p>
      <text:p text:style-name="P662">Фамилия, имя, отчество специалиста<text:s/>_________________________________________________________________________</text:p>
      <text:p text:style-name="P663">Дата обращения за государственной социальной помощью на основе социального контракта ________________________________________________________________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Ф.И.О.</text:p>
          </table:table-cell>
          <table:table-cell table:style-name="TableCell676">
            <text:p text:style-name="P677">Дата рождения</text:p>
          </table:table-cell>
          <table:table-cell table:style-name="TableCell678">
            <text:p text:style-name="P679">Место рождения</text:p>
          </table:table-cell>
          <table:table-cell table:style-name="TableCell680">
            <text:p text:style-name="P681">Занятие</text:p>
          </table:table-cell>
        </table:table-row>
        <table:table-row table:style-name="TableRow682">
          <table:table-cell table:style-name="TableCell683">
            <text:p text:style-name="P684">Заявитель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Супруг (супруга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Дети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Другие родственники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Характеристика семьи (одиноко проживающего гражданина):</text:p>
      <text:p text:style-name="P739">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</text:p>
      <text:p text:style-name="P740"><text:span text:style-name="T741">Уровень образования________________________________________________________</text:span></text:p>
      <text:p text:style-name="P742"><text:span text:style-name="T743">Опыт работы</text:span><text:span text:style-name="T744"><text:s/>(место работы, должность, причина увольнения):</text:span></text:p>
      <text:p text:style-name="P745">Заявитель ________________________________________________________________ ____________________________________________________________________________________________________________________________________________________</text:p>
      <text:p text:style-name="P746">Супруг (супруга) ____________________________________________________________ ____________________________________________________________________________________________________________________________________________________</text:p>
      <text:p text:style-name="P747">Финансовое<text:s/>положение (в т.ч. наличие личного подсобного хозяйства или крестьянского подворья, земли, скота и т. д.) - со слов заявителя ____________________________<text:s/>____________________________________________________________________________________________________________________________________________________</text:p>
      <text:p text:style-name="P748">Отношения с членами семьи _________________________________________________</text:p>
      <text:p text:style-name="P749">____________________________________________________________________________________________________________________________________________________</text:p>
      <text:p text:style-name="P750"><text:span text:style-name="T751">Цель получения государственной социальной помощи на основании социального контракта</text:span><text:span text:style-name="T752">__________________________________________________________________ __________________________________________________________________________</text:span></text:p>
      <text:p text:style-name="P753"><text:span text:style-name="T754">П</text:span><text:span text:style-name="T755">редполага</text:span><text:span text:style-name="T756">емый срок заключения социального контракта<text:s/></text:span><text:span text:style-name="T757">_________________________</text:span></text:p>
      <text:p text:style-name="P758"><text:span text:style-name="T759">Н</text:span><text:span text:style-name="T760">аличие предложений от заявителя по составу мероприятий программы социальной адаптации____________________________________________________________________________________________________</text:span><text:span text:style-name="T761">_______________________________________</text:span></text:p>
      <text:p text:style-name="P762"><text:span text:style-name="T763">Наличие<text:s/></text:span><text:span text:style-name="T764">детей дошкольного возраста, за которыми требуется уход________________________________________________________________________________________________________________________________________________</text:span></text:p>
      <text:p text:style-name="P765"><text:span text:style-name="T766">Наличие</text:span><text:span text:style-name="T767"><text:s/></text:span><text:span text:style-name="T768">в семье нетрудоспособных граждан, за которыми требуется дополнительный уход________________________________________________________________________________________________________________________________________________</text:span></text:p>
      <text:p text:style-name="P769">Наличие в семье граждан, которым требуется лечение от алкоголизма, наркомании, токсикомании______________________________________________________________</text:p>
      <text:soft-page-break/>
      <text:p text:style-name="P770">Наличие долговых обязательств заявителя (семьи заявителя) перед кредитными организациями (общая сумма долга по каждому долговому обязательству)_______________________________________________________________________________________________________________________________________</text:p>
      <text:p text:style-name="P771">Наличие долговых обязательств, взыскиваемых с заявителя в принудительном порядке __________________________________________________________________________</text:p>
      <text:p text:style-name="P772"/>
      <text:p text:style-name="P773"><text:span text:style-name="T774">Для заключения социального контракта на оказание помощи в поиске работы:</text:span></text:p>
      <text:p text:style-name="P775"/>
      <text:p text:style-name="P776"><text:span text:style-name="T777">Наличие регистрации в качестве безработного или ищущего работу____________________________________________________________________</text:span></text:p>
      <text:p text:style-name="P778"><text:span text:style-name="T779">Отрасль</text:span><text:span text:style-name="T780"><text:s/>текущего (предыдущего) места работы _________________________ __________________________________________________________________________</text:span></text:p>
      <text:p text:style-name="P781"><text:span text:style-name="T782">Причины желания сменить текущее место работы (сферу деятельности) ____________</text:span></text:p>
      <text:p text:style-name="P783">__________________________________________________________________________</text:p>
      <text:p text:style-name="P784"><text:span text:style-name="T785">Наличие регистрации на портале «Работа в России» _____________________________</text:span></text:p>
      <text:p text:style-name="P786"><text:span text:style-name="T787">Текущее направление (отрасль) трудовой деятельности __________________________</text:span></text:p>
      <text:p text:style-name="P788">__________________________________________________________________________</text:p>
      <text:p text:style-name="P789"><text:span text:style-name="T790">Желаемое направление (отрасль) трудовой деятельности _________________________</text:span></text:p>
      <text:p text:style-name="P791">__________________________________________________________________________</text:p>
      <text:p text:style-name="P792"><text:span text:style-name="T793">Наличие неформальной текуще</text:span><text:span text:style-name="T794">й трудовой деятельности (в какой сфере) ____________</text:span></text:p>
      <text:p text:style-name="P795">__________________________________________________________________________</text:p>
      <text:p text:style-name="P796"><text:span text:style-name="T797">Потребность в получении профессионального обучения или дополнительного профессионального образования<text:s/></text:span><text:span text:style-name="T798">_____________________________________________</text:span></text:p>
      <text:p text:style-name="P799"><text:span text:style-name="T800">Цель профессионального обучения или дополнительного профессионального образования _______________________________________________________________</text:span></text:p>
      <text:p text:style-name="P801"><text:span text:style-name="T802">Направление (специальность подготовки) профессионального обучени</text:span><text:span text:style-name="T803">я или дополнительного профессионального образования ______________________________</text:span></text:p>
      <text:p text:style-name="P804">__________________________________________________________________________</text:p>
      <text:p text:style-name="P805"><text:span text:style-name="T806">Потребность в получении юридической помощи__________________________________</text:span></text:p>
      <text:p text:style-name="P807"/>
      <text:p text:style-name="P808"><text:span text:style-name="T809">Для заключения социа</text:span><text:span text:style-name="T810">льного контракта на оказание помощи по осуществлению индивидуальной предпринимательской деятельности:</text:span></text:p>
      <text:p text:style-name="P811"/>
      <text:p text:style-name="P812"><text:span text:style-name="T813">Отрасль</text:span><text:span text:style-name="T814"><text:s/>создаваемого объекта предпринимательской деятельности________________</text:span></text:p>
      <text:p text:style-name="P815">__________________________________________________________________________</text:p>
      <text:p text:style-name="P816">Наличие регистрации в качестве индивидуального предпринимателя или налогоплательщика налога на профессиональный доход__________________________</text:p>
      <text:p text:style-name="P817">__________________________________________________________________________</text:p>
      <text:p text:style-name="P818">Наличие ресурсов для реализации проекта в выбранной сфере____________________</text:p>
      <text:p text:style-name="P819">__________________________________________________________________________</text:p>
      <text:p text:style-name="P820">Наличие опыта в выбранной сфере____________________________________________</text:p>
      <text:p text:style-name="P821">Потребность в получении профессионального обучения или дополнительного профессионального образования______________________________________________</text:p>
      <text:p text:style-name="P822">Цель профессионального обучения или дополнительного профессионального образования_______________________________________________________________</text:p>
      <text:p text:style-name="P823">__________________________________________________________________________</text:p>
      <text:p text:style-name="P824">Направление (специальность подготовки) профессионального обучения или дополнительного профессионального образования_______________________________</text:p>
      <text:p text:style-name="P825">__________________________________________________________________________</text:p>
      <text:p text:style-name="P826">Наличие бизнес-плана ______________________________________________________</text:p>
      <text:p text:style-name="P827">Потребность в помощи в составлении бизнес-плана______________________________</text:p>
      <text:p text:style-name="P828">__________________________________________________________________________</text:p>
      <text:p text:style-name="P829"><text:span text:style-name="T830">Потреб</text:span><text:span text:style-name="T831">ность в получении юридической помощи__________________________________</text:span></text:p>
      <text:p text:style-name="P832">__________________________________________________________________________</text:p>
      <text:p text:style-name="P833"/>
      <text:soft-page-break/>
      <text:p text:style-name="P834"><text:span text:style-name="T835">Для заключения социального</text:span><text:span text:style-name="T836"><text:s/>контракта на оказание помощи по<text:s/></text:span><text:span text:style-name="T837">ведению личного подсобного хозяйства</text:span><text:span text:style-name="T838">:</text:span></text:p>
      <text:p text:style-name="P839"/>
      <text:p text:style-name="P840"><text:span text:style-name="T841">Направление</text:span><text:span text:style-name="T842"><text:s/>личного подсобного хозяйства_____________________________________</text:span></text:p>
      <text:p text:style-name="P843">__________________________________________________________________________</text:p>
      <text:p text:style-name="P844">Наличие регистрации в качестве<text:s/>налогоплательщика налога на профессиональный доход_____________________________________________________________________</text:p>
      <text:p text:style-name="P845">Регистрация в похозяйственной книге__________________________________________</text:p>
      <text:p text:style-name="P846">__________________________________________________________________________</text:p>
      <text:p text:style-name="P847">Наличие ресурсов для реализации проекта в выбранной сфере____________________</text:p>
      <text:p text:style-name="P848">__________________________________________________________________________</text:p>
      <text:p text:style-name="P849">Наличие опыта деятельности в выбранной сфере________________________________</text:p>
      <text:p text:style-name="P850">__________________________________________________________________________</text:p>
      <text:p text:style-name="P851">Наличие бизнес-плана ______________________________________________________</text:p>
      <text:p text:style-name="P852">Потребность в помощи в составлении бизнес-плана______________________________</text:p>
      <text:p text:style-name="P853">__________________________________________________________________________</text:p>
      <text:p text:style-name="P854">Потребность в получении профессионального обучения или дополнительного профессионального образования______________________________________________</text:p>
      <text:p text:style-name="P855">Цель профессионального обучения или дополнительного профессионального образования_______________________________________________________________</text:p>
      <text:p text:style-name="P856">__________________________________________________________________________</text:p>
      <text:p text:style-name="P857">Направление (специальность подготовки) профессионального обучения или дополнительного<text:s/>профессионального образования_______________________________</text:p>
      <text:p text:style-name="P858">__________________________________________________________________________</text:p>
      <text:p text:style-name="P859">Наличие земельного участка, предоставленного для ведения личного подсобного хозяйства, соответствующего положениям<text:s/>статьи 4<text:s/>Федерального закона от 7 июля 2003 года № 112-ФЗ «О личном подсобном хозяйстве»</text:p>
      <text:p text:style-name="P860">__________________________________________________________________________</text:p>
      <text:p text:style-name="P861">Потребность в получении юридической помощи__________________________________</text:p>
      <text:p text:style-name="P862"/>
      <text:p text:style-name="P863"><text:span text:style-name="T864">Для заключения со</text:span><text:span text:style-name="T865">циального контракта,<text:s/></text:span><text:span text:style-name="T866">направленного на преодоление трудной жизненной ситуации</text:span><text:span text:style-name="T867">:</text:span></text:p>
      <text:p text:style-name="P868"/>
      <text:p text:style-name="P869"><text:span text:style-name="T870">П</text:span><text:span text:style-name="T871">редполагаемая гражданином причина возникновения у гражданина трудной жизненной ситуации_________________________________________________________</text:span></text:p>
      <text:p text:style-name="P872">__________________________________________________________________________</text:p>
      <text:p text:style-name="P873"><text:span text:style-name="T874">Ц</text:span><text:span text:style-name="T875">ель использования выплачиваемых средств (приобретение товаров первой необходимости, одежды, обуви и т.д)___________________________________________</text:span></text:p>
      <text:p text:style-name="P876">__________________________________________________________________________</text:p>
      <text:p text:style-name="P877">Потребность в получении психологической помощи_______________________________</text:p>
      <text:p text:style-name="P878">Потребность в получении юридической помощи__________________________________</text:p>
      <text:p text:style-name="P879">Наличие регистрации в центре занятости в качестве безработного или ищущего работу</text:p>
      <text:p text:style-name="P880">__________________________________________________________________________</text:p>
      <text:p text:style-name="P881">Потребность в получении юридической помощи________________________________».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<text:span text:style-name="T891"> </text:span><text:span text:style-name="T892">В случае указания в качестве<text:s/></text:span><text:span text:style-name="T893">документа, удостоверяющего личность, паспорта гражданина Российской Федерации указываются серия и номер, дата выдачи паспорта, код подразделения, выдавшего паспорт, наименование органа, выдавшего паспорт.</text:span></text:p>
      <text:soft-page-break/>
      <text:p text:style-name="P894">В случае указания в качестве документа, удостоверяющего личность, свидетельства о рождении указываются реквизиты актовой записи о рождении — номер записи акта, дата составления записи акта, наименование органа, которым произведена государственная регистрация акта гражданского состояния.</text:p>
      <text:p text:style-name="P895"><text:span text:style-name="T896">2</text:span><text:span text:style-name="T897"><text:tab/> Указываются рекв</text:span><text:span text:style-name="T898">изиты записи акта о расторжении брака в случае, если заявитель указал в графе «Семейное положение» статус «разведен (разведена)». Указываются реквизиты записи акта о заключении брака в случае, если заявитель указал в графе «Семейное положение» статус «вдов</text:span><text:span text:style-name="T899">ец (вдова)».</text:span></text:p>
      <text:p text:style-name="P900"><text:span text:style-name="T901">3</text:span><text:span text:style-name="T902"><text:tab/> Указываются в случае, если заявитель указал в графе «Семейное положение» статус «вдовец (вдова)».</text:span></text:p>
      <text:p text:style-name="P903"><text:span text:style-name="T904">4</text:span><text:span text:style-name="T905"><text:tab/> Заполняется в случае, если заявитель указал в графе «Семейное положение» статус «состою в браке».</text:span></text:p>
      <text:p text:style-name="P906"><text:span text:style-name="T907">5</text:span><text:span text:style-name="T908"><text:tab/> Заполняется на каждого ребенка, входя</text:span><text:span text:style-name="T909">щего в состав семьи, в отдельности.</text:span></text:p>
      <text:p text:style-name="P910"><text:span text:style-name="T911">6</text:span><text:span text:style-name="T912"><text:tab/> Заявитель с целью уточнения среднедушевого дохода семьи представляет документы, подтверждающие сумму дохода в соответствии с Перечнем видов доходов, учитываемых при расчете среднедушевого дохода семьи и дохода одиноко</text:span><text:span text:style-name="T913"><text:s/>проживающего гражданина для оказания им государственной социальной помощи, утвержденным постановлением Правительства Российской Федерации от 20 августа 2003 года № 512</text:span><text:span text:style-name="T914">.</text:span></text:p>
      <text:p text:style-name="P915"><text:span text:style-name="T916">7</text:span><text:span text:style-name="T917"><text:tab/> Представляются при наличии у заявителя.</text:span></text:p>
      <text:p text:style-name="P918"><text:span text:style-name="T919">8</text:span><text:span text:style-name="T920"><text:tab/> Представляется в случае если с заявление</text:span><text:span text:style-name="T921">м обращается представитель заявителя.</text:span><text:span text:style-name="T922">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system" style:font-pitch="variable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Style51" style:display-name="Style51" style:family="paragraph" style:parent-style-name="Standard"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style:vertical-align="auto" fo:margin-top="0.0694in" fo:margin-bottom="0.0826in"/>
      <style:text-properties style:font-name-complex="Times New Roman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 CE" style:font-name-complex="Times New Roman" fo:font-size="10pt" style:font-size-asian="10pt" style:font-size-complex="10pt" fo:hyphenate="false"/>
    </style:style>
    <style:style style:name="Нормальный" style:display-name="Нормальный" style:family="paragraph">
      <style:paragraph-properties style:vertical-align="auto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Default" style:display-name="Default" style:family="paragraph">
      <style:text-properties style:font-name="Times New Roman" fo:color="#000000" fo:font-size="12pt" style:font-size-asian="12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sPlusTitle" style:display-name="ConsPlusTitle" style:family="paragraph">
      <style:paragraph-properties fo:widows="2" fo:orphans="2"/>
      <style:text-properties style:font-name-asian="Courier New" style:font-name-complex="Liberation Serif" fo:font-weight="bold" style:font-weight-asian="bold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77" style:display-name="Font Style7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FontStyle92" style:display-name="Font Style92" style:family="text" style:parent-style-name="Основнойшрифтабзаца">
      <style:text-properties style:font-name="Arial" style:font-name-complex="Arial" fo:font-size="11pt" style:font-size-asian="11pt" style:font-size-complex="11pt"/>
    </style:style>
    <style:style style:name="FontStyle91" style:display-name="Font Style91" style:family="text" style:parent-style-name="Основнойшрифтабзаца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ЦветовоевыделениедляТекст" style:display-name="Цветовое выделение для Текст" style:family="text">
      <style:text-properties fo:font-size="10pt" style:font-size-asian="10pt"/>
    </style:style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CharStyle14" style:display-name="CharStyle1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CharStyle7" style:display-name="CharStyle7" style:family="text" style:parent-style-name="DefaultFontStyle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шрифтабзаца1" style:display-name="Основной шрифт абзаца1" style:family="text"/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Основнойшрифтабзаца5" style:display-name="Основной шрифт абзаца5" style:family="text"/>
    <style:style style:name="Основнойшрифтабзаца7" style:display-name="Основной шрифт абзаца7" style:family="text"/>
    <style:style style:name="Основнойшрифтабзаца3" style:display-name="Основной шрифт абзаца3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Департамента государственного регулирования цен и тарифов Курганской области от 19.12.2018 N 44-54(ред. от 24.09.2019)"Об установлении размеров региональных стандартов стоимости жилищно-коммунальных услуг по муниципальным образованиям Курганской области на 2019 год"</dc:title>
    <dc:creator>user</dc:creator>
    <meta:creation-date>2022-01-27T08:35:00Z</meta:creation-date>
    <dc:date>2022-07-22T10:11:00Z</dc:date>
    <meta:print-date>2022-07-07T17:57:00Z</meta:print-date>
    <meta:template xlink:href="Normal" xlink:type="simple"/>
    <meta:editing-cycles>111</meta:editing-cycles>
    <meta:editing-duration>PT51360S</meta:editing-duration>
    <meta:user-defined meta:name="Company">КонсультантПлюс Версия 4018.00.70</meta:user-defined>
    <meta:document-statistic meta:page-count="9" meta:paragraph-count="41" meta:word-count="3069" meta:character-count="20527" meta:row-count="145" meta:non-whitespace-character-count="17499"/>
  </office:meta>
</office:document-meta>
</file>